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32801363, terras Nieuwe Bierkaai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gola's en barcontainer plaatsen met schaduwdoeken  aan Verzoeklocatie 2024032801363, terras Nieuwe Bierkaai te Hulst</text:span>
          </text:p>
            <text:p text:style-name="common-al">De gemeente Gemeente Hulst heeft een aanvraag voor een omgevingsvergunning ontvangen. De vergunning is aangevraagd voor pergola's en barcontainer plaatsen met schaduwdoeken  aan Verzoeklocatie 2024032801363, terras Nieuwe Bierkaai te Hulst.</text:p>
            <text:p text:style-name="common-al">
            
          </text:p>
            <text:p text:style-name="common-al">Zaaknummer: 067768233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049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2339</meta:user-defined>
    <meta:user-defined meta:name="DCTERMS.abstract">Aanvraag vergunning voor 0677682339 pergola's en barcontainer plaatsen met schaduwdoeken  aan Verzoeklocatie 2024032801363, terras Nieuwe Bierkaai te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32801363, terras Nieuwe Bierkaai te Hul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92</meta:user-defined>
    <meta:user-defined meta:name="OVERHEIDop.GmbID/DC.identifier">gmb-2024-150492</meta:user-defined>
    <meta:user-defined meta:name="OVERHEIDop.versieInformatie"/>
  </office:meta>
</office:document-meta>
</file>