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:Kerkstraat 13, plaatsen aanbouw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26 maart 2024:</text:p>
            <text:p text:style-name="common-al">Ons kenmerk:2024VO002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gunningsvrije Aanvraag omgevingsvergunning:Kerkstraat 13, plaatsen aanbouw achterzijde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89</meta:user-defined>
    <meta:user-defined meta:name="OVERHEIDop.GmbID/DC.identifier">gmb-2024-150489</meta:user-defined>
    <meta:user-defined meta:name="OVERHEIDop.versieInformatie"/>
  </office:meta>
</office:document-meta>
</file>