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intrekk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 het realiseren van een PV installatie aan Sylsterwei 21, 9132 EL Ingwierrum</text:span>
          </text:p>
            <text:p text:style-name="common-al">De gemeente Noardeast-Fryslân heeft een omgevingsvergunning verleend. De gemeente geeft hiermee toestemming voor [✔] het realiseren van een PV installatie aan Sylsterwei 21, 9132 EL Ingwierru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5048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8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48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943</meta:user-defined>
    <dc:language>nl</dc:language>
    <meta:user-defined meta:name="OVERHEIDop.locatietype/OVERHEIDop.gebiedsmarkering">Punt</meta:user-defined>
    <meta:user-defined meta:name="DC.title">Reguliere procedure - intrekking aanvraag omgevingsvergunning</meta:user-defined>
    <meta:user-defined meta:name="DCTERMS.W3CDTF/DCTERMS.available">2024-04-05</meta:user-defined>
    <meta:user-defined meta:name="DCTERMS.W3CDTF/OVERHEIDop.jaargang">2024</meta:user-defined>
    <meta:user-defined meta:name="OVERHEIDop.publicationIssue">150488</meta:user-defined>
    <meta:user-defined meta:name="OVERHEIDop.GmbID/DC.identifier">gmb-2024-150488</meta:user-defined>
    <meta:user-defined meta:name="OVERHEIDop.versieInformatie"/>
  </office:meta>
</office:document-meta>
</file>