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xamengala Christelijk Lyceum Apeldoorn op 03-06-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3-2024</text:p>
            <text:p text:style-name="common-al">Omschrijving: Examengala Christelijk Lyceum Apeldoorn</text:p>
            <text:p text:style-name="common-al">Locatie: Nieuwstraat 295, 7311 BP Apeldoorn</text:p>
            <text:p text:style-name="common-al">Zaaknummer: 02004988741</text:p>
            <text:p text:style-name="common-al">Datum evenement: 2024-06-03 </text:p>
            <text:p text:style-name="last-al">Tijdstip evenement: 19.30 tot 21.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48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8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8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88741</meta:user-defined>
    <dc:language>nl</dc:language>
    <meta:user-defined meta:name="OVERHEIDop.locatietype/OVERHEIDop.gebiedsmarkering">Punt</meta:user-defined>
    <meta:user-defined meta:name="DC.title">Aanvraag evenementenvergunning Examengala Christelijk Lyceum Apeldoorn op 03-06-2024</meta:user-defined>
    <meta:user-defined meta:name="DCTERMS.W3CDTF/DCTERMS.available">2024-04-05</meta:user-defined>
    <meta:user-defined meta:name="DCTERMS.W3CDTF/OVERHEIDop.jaargang">2024</meta:user-defined>
    <meta:user-defined meta:name="OVERHEIDop.publicationIssue">150485</meta:user-defined>
    <meta:user-defined meta:name="OVERHEIDop.GmbID/DC.identifier">gmb-2024-150485</meta:user-defined>
    <meta:user-defined meta:name="OVERHEIDop.versieInformatie"/>
  </office:meta>
</office:document-meta>
</file>