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ringweg 8, 8311RG Espel: het realiseren van een tijdelijk unit kinderdagverblijf van Hanse Panse Kev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m Omgevingsvergunning binnen gekomen voor deze locatie. De aanvraag is geregistreerd onder zaaknummer Z2024-000005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4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8</meta:user-defined>
    <meta:user-defined meta:name="DCTERMS.abstract">Westerringweg 8, 8311RG Espel: het realiseren van een tijdelijk unit kinderdagverblijf van Hanse Panse Kevertje RX-AANVRBS</meta:user-defined>
    <dc:language>nl</dc:language>
    <meta:user-defined meta:name="OVERHEIDop.locatietype/OVERHEIDop.gebiedsmarkering">Vlak</meta:user-defined>
    <meta:user-defined meta:name="DC.title">Aanvraag vergunning Westerringweg 8, 8311RG Espel: het realiseren van een tijdelijk unit kinderdagverblijf van Hanse Panse Kevertj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82</meta:user-defined>
    <meta:user-defined meta:name="OVERHEIDop.GmbID/DC.identifier">gmb-2024-150482</meta:user-defined>
    <meta:user-defined meta:name="OVERHEIDop.versieInformatie"/>
  </office:meta>
</office:document-meta>
</file>