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chterdijk 17, Arkel, zaaknummer OMG/2024/02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 lid 1a, Bouwen,  kenmerk:OMG/2024/0270-28-01</text:p>
            <text:p text:style-name="common-al">Voor het: plaatsen van een overkapping</text:p>
            <text:p text:style-name="common-al"/>
            <text:p text:style-name="common-al">
            <text:span text:style-name="nadrukvet">Locatie: Achterdijk 17, Arkel</text:span>
          </text:p>
            <text:p text:style-name="common-al">Datum ontvangst: 3 april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50481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8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8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270</meta:user-defined>
    <meta:user-defined meta:name="DCTERMS.abstract">Gemeente - aanvr. beschikking behandelen - plaatsen van een overkapping - Achterdijk 17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Achterdijk 17, Arkel, zaaknummer OMG/2024/0270.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481</meta:user-defined>
    <meta:user-defined meta:name="OVERHEIDop.GmbID/DC.identifier">gmb-2024-150481</meta:user-defined>
    <meta:user-defined meta:name="OVERHEIDop.versieInformatie"/>
  </office:meta>
</office:document-meta>
</file>