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 Ingekomen aanvraag: Off the Road rit MC de Antrappers op 10 maart 2024, over een route door de gemeente De Wolden. Meerjarig (03-01-202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5048</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48</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48</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EVENEMENT - Ingekomen aanvraag: Off the Road rit MC de Antrappers op 10 maart 2024, over een route door de gemeente De Wolden. Meerjarig (03-01-2024)</meta:user-defined>
    <meta:user-defined meta:name="DCTERMS.W3CDTF/DCTERMS.available">2024-01-10</meta:user-defined>
    <meta:user-defined meta:name="DCTERMS.W3CDTF/OVERHEIDop.jaargang">2024</meta:user-defined>
    <meta:user-defined meta:name="OVERHEIDop.publicationIssue">15048</meta:user-defined>
    <meta:user-defined meta:name="OVERHEIDop.GmbID/DC.identifier">gmb-2024-15048</meta:user-defined>
    <meta:user-defined meta:name="OVERHEIDop.versieInformatie"/>
  </office:meta>
</office:document-meta>
</file>