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Straelenlaan 20 3762CV Soest, kappen van een berk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4 een besluit genomen op de aanvraag met zaaknummer 713217 voor een omgevingsvergunning voor het kappen van een berk op het voorerf op locatie van Straelenlaan 20 3762CV Soest. De vergunning is geweigerd en is verzonden op 04-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47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7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7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3217</meta:user-defined>
    <meta:user-defined meta:name="DCTERMS.abstract">kappen van een berk op het voo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van Straelenlaan 20 3762CV Soest, kappen van een berk op het voorerf</meta:user-defined>
    <meta:user-defined meta:name="DCTERMS.W3CDTF/DCTERMS.available">2024-04-05</meta:user-defined>
    <meta:user-defined meta:name="DCTERMS.W3CDTF/OVERHEIDop.jaargang">2024</meta:user-defined>
    <meta:user-defined meta:name="OVERHEIDop.publicationIssue">150477</meta:user-defined>
    <meta:user-defined meta:name="OVERHEIDop.GmbID/DC.identifier">gmb-2024-150477</meta:user-defined>
    <meta:user-defined meta:name="OVERHEIDop.versieInformatie"/>
  </office:meta>
</office:document-meta>
</file>