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Tijdelijke regeling Meer volwassenen/ kinderen meedoen voor ontheemden Oekraïne Ede 2024</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2 april 2024, zaaknummer 443064</text:p>
            <text:p text:style-name="al">gelet op artikel 4:81 Algemene wet bestuursrecht en de artikelen 108 en 147 Gemeentewet;</text:p>
            <text:p text:style-name="al">overwegende dat:</text:p>
            <text:list text:style-name="id1-3-2-1-1-5">
              <text:list-item text:style-override="id1-3-2-1-1-5-1">
                <text:number>•</text:number>
                <text:p text:style-name="al">het college een tegemoetkoming kosten maatschappelijke participatie verstrekt aan huishoudens met een laag inkomen;</text:p>
              </text:list-item>
              <text:list-item text:style-override="id1-3-2-1-1-5-2">
                <text:number>•</text:number>
                <text:p text:style-name="al">Oekraïense ontheemden hiervoor niet in aanmerking komen en het college hiervoor een tijdelijke regeling wil treffen;</text:p>
              </text:list-item>
            </text:list>
            <text:p text:style-name="al">besluit vast te stellen de volgende beleidsregel: Tijdelijke regeling Meer volwassenen / kinderen meedoen voor ontheemden Oekraïne 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leefgeld: de financiële toelage zoals bedoeld in de RooO;</text:p>
            <text:p text:style-name="al">GOO: Gemeentelijke Opvang Oekraïners, een gemeentelijke locatie waar ontheemde(n) verblijven;</text:p>
            <text:p text:style-name="al">POO: Particuliere Opvang Oekraïners een particuliere locatie waar ontheemde(n) verblijven;</text:p>
            <text:p text:style-name="al">ontheemde: ontheemde als bedoeld in artikel 1 van de RooO die verblijft in een GOO of POO op grondgebied van de gemeente Ede en daar is ingeschreven in de Basisregistratie Personen (BRP).</text:p>
            <text:p text:style-name="al">RooO: Regeling opvang ontheemden Oekraïne.</text:p>
          </text:section>
          <text:section text:name="artikel_id1-3-2-2-2" text:style-name="artikel">
            <text:p text:style-name="artikel_kop_titel"><text:span text:style-name="artikel_kop_label">Artikel</text:span> <text:span text:style-name="artikel_kop_nr">2.</text:span> Tijdelijke regeling Meer volwassenen / kinderen meedoen voor ontheemden Oekraïne Ede 2024</text:p>
            <text:list text:style-name="id1-3-2-2-2-2">
              <text:list-item text:style-override="id1-3-2-2-2-2">
                <text:number>1. </text:number>
                <text:p text:style-name="al">In afwijking van artikel 1 eerste lid onder f van de Beleidsregel inkomensondersteuning Ede 2024 kan ook de ontheemde die na de datum van de inwerkingtreding van deze beleidsregel minimaal 4 aaneengesloten maanden leefgeld ontvangt, in aanmerking komen voor de tegemoetkomingen genoemd in de artikelen 5 en 6 van de Beleidsregel inkomensondersteuning Ede 2024.</text:p>
              </text:list-item>
              <text:list-item text:style-override="id1-3-2-2-2-3">
                <text:number> 2. </text:number>
                <text:p text:style-name="al">Voor de toepassing van deze regeling wordt het vermogen niet in aanmerking genomen.</text:p>
              </text:list-item>
              <text:list-item text:style-override="id1-3-2-2-2-4">
                <text:number>3. </text:number>
                <text:p text:style-name="al">De tegemoetkoming wordt ambtshalve verleend. </text:p>
              </text:list-item>
            </text:list>
          </text:section>
          <text:section text:name="artikel_id1-3-2-2-3" text:style-name="artikel">
            <text:p text:style-name="artikel_kop_titel"><text:span text:style-name="artikel_kop_label">Artikel</text:span> <text:span text:style-name="artikel_kop_nr">3:</text:span> Hardheidsclausule</text:p>
            <text:p text:style-name="al">Als de ontheemde niet in aanmerking komt voor een tegemoetkoming in de kosten voor maatschappelijke participatie, kan het college, gelet op alle omstandigheden, in het individuele geval beoordelen of de ontheemde in afwijking van de beleidsregels alsnog in aanmerking komt voor een tegemoetkoming in de kosten voor maatschappelijke participatie, indien dringende redenen hiertoe noodzaken.</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beleidsregel treedt in werking op de achtste dag na die van bekendmaking.</text:p>
              </text:list-item>
              <text:list-item text:style-override="id1-3-2-2-4-3">
                <text:number>2.</text:number>
                <text:p text:style-name="al">Deze beleidsregel is geldig zolang de Regeling opvang ontheemden Oekraïne van toepassing is en zolang de regeling meer volwassenen/ kinderen meedoen bestaat.</text:p>
              </text:list-item>
              <text:list-item text:style-override="id1-3-2-2-4-4">
                <text:number>3.</text:number>
                <text:p text:style-name="al">Deze beleidsregel kan worden aangehaald als: Tijdelijke regeling Meer volwassenen / meer kinderen meedoen voor ontheemden Oekraïne Ede 2024</text:p>
              </text:list-item>
            </text:list>
          </text:section>
        </text:section>
        <text:section text:name="regeling-sluiting_id1-3-2-3" text:style-name="regeling-sluiting">
          <text:section text:name="ondertekening_id1-3-2-3-1">
            <text:p><text:span text:style-name="functie">Vastgesteld in de vergadering van burgemeester en wethouders d.d. 2 april 2024, zaaknummer 443064</text:span></text:p>
            <text:p><text:span text:style-name="functie">Het college voornoemd,</text:span></text:p>
            <text:p><text:span text:style-name="functie">drs. R.F. Groen MPA</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047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108 van de Gemeentewet]|[1.0:c:BWBR0005416&amp;artikel=108&amp;g=2024-01-31</meta:user-defined>
    <meta:user-defined meta:name="DC.source">artikel 147 van de Gemeentewet]|[1.0:c:BWBR0005416&amp;artikel=147&amp;g=2024-01-31</meta:user-defined>
    <meta:user-defined meta:name="OVERHEIDop.referentienummer">443064</meta:user-defined>
    <meta:user-defined meta:name="DCTERMS.alternative">Tijdelijke regeling Meer volwassenen/meer kinderen meedoen voor ontheemden Oekraïne Ede 2024</meta:user-defined>
    <dc:language>nl</dc:language>
    <meta:user-defined meta:name="OVERHEIDop.locatietype/OVERHEIDop.gebiedsmarkering">Gemeente</meta:user-defined>
    <meta:user-defined meta:name="DC.title">Beleidsregel van het college van burgemeester en wethouders Tijdelijke regeling Meer volwassenen/ kinderen meedoen voor ontheemden Oekraïne Ede 2024</meta:user-defined>
    <meta:user-defined meta:name="DCTERMS.W3CDTF/DCTERMS.available">2024-04-05</meta:user-defined>
    <meta:user-defined meta:name="DCTERMS.W3CDTF/OVERHEIDop.jaargang">2024</meta:user-defined>
    <meta:user-defined meta:name="OVERHEIDop.publicationIssue">150476</meta:user-defined>
    <meta:user-defined meta:name="OVERHEIDop.betreftRegeling">CVDR718138_1</meta:user-defined>
    <meta:user-defined meta:name="xs:date/OVERHEIDop.startdatum">2024-04-13</meta:user-defined>
    <meta:user-defined meta:name="OVERHEIDop.GmbID/DC.identifier">gmb-2024-150476</meta:user-defined>
    <meta:user-defined meta:name="OVERHEIDop.versieInformatie"/>
  </office:meta>
</office:document-meta>
</file>