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 ‘Frederik Hendri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lid 4 van de Wet ruimtelijke ordening bekend dat de gemeenteraad op 19-03-2023 bestemmingsplan ‘Frederik Hendrikstraat’ <text:span text:style-name="nadrukvet">(NL.IMRO.0866.BP00205-0301) </text:span>gewijzigd heeft vastgesteld.</text:p>
            <text:p text:style-name="common-al">Het gewijzigd vastgestelde bestemmingsplan ligt ter inzage vanaf 11-04-2024 tot en met 22-05-2024.</text:p>
            <text:p text:style-name="common-al">Het bestemmingsplan is gewijzigd vastgesteld. Het betreft een wijziging in de verbeelding en enkele wijzigingen in de toelichting van het bestemmingsplan die naar aanleiding van de ingebrachte zienswijzen en als ambtelijke wijziging zijn aangebracht. Een overzicht van de wijzigingen is opgenomen in de ‘Nota beantwoording zienswijzen bestemmingsplan Frederik Hendrikstraat’.</text:p>
            <text:p text:style-name="common-al">Het gewijzigd vastgestelde bestemmingsplan met bijbehorend raadsbesluit ligt tijdens de hierboven genoemde termijn ter inzage bij de receptie van het gemeentehuis. Daar kunt u (op afspraak) ook een mondelinge toelichting op het plan krijgen. Daarnaast kunt u het plan raadplegen via de gemeentelijke website: <text:a xlink:href="http://www.waalre.nl/bestemmingsplannen" xlink:type="simple">www.waalre.nl/bestemmingsplannen</text:a> en via de landelijke website: <text:a xlink:href="http://www.ruimtelijkeplannen.nl" xlink:type="simple">www.ruimtelijkeplannen.nl</text:a>. U kunt daar zoeken op bestemmingsplannen of planID (identificatienummer NL.IMRO.0866.BP00205-0301). </text:p>
            <text:p text:style-name="common-al">Tegen het gewijzigd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text:p>
            <text:p text:style-name="common-al">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common-al"/>
            <text:p text:style-name="last-al">Waalre, 10-04-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047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7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7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05-03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gewijzigd vastgesteld bestemmingsplan ‘Frederik Hendrikstraat’</meta:user-defined>
    <meta:user-defined meta:name="DCTERMS.W3CDTF/DCTERMS.available">2024-04-10</meta:user-defined>
    <meta:user-defined meta:name="DCTERMS.W3CDTF/OVERHEIDop.jaargang">2024</meta:user-defined>
    <meta:user-defined meta:name="OVERHEIDop.publicationIssue">150475</meta:user-defined>
    <meta:user-defined meta:name="OVERHEIDop.GmbID/DC.identifier">gmb-2024-150475</meta:user-defined>
    <meta:user-defined meta:name="OVERHEIDop.versieInformatie"/>
  </office:meta>
</office:document-meta>
</file>