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Burgemeester Bratstraat 26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 april 2024</text:p>
            <text:p text:style-name="common-al">Ons kenmerk: 2024AV0014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047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Burgemeester Bratstraat 26, plaatsen dakopbouw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71</meta:user-defined>
    <meta:user-defined meta:name="OVERHEIDop.GmbID/DC.identifier">gmb-2024-150471</meta:user-defined>
    <meta:user-defined meta:name="OVERHEIDop.versieInformatie"/>
  </office:meta>
</office:document-meta>
</file>