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esterstraat 98, 3818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esterstraat 98, 3818 NM Amersfoort</text:span>
          </text:p>
            <text:p text:style-name="common-al">De Gemeente Amersfoort heeft op 02-04-2024 een aanvraag voor een omgevingsvergunning ontvangen voor het kappen van een boom op het perceel Westerstraat 98, 3818 NM Amersfoort, met kenmerk CLZ-000119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46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90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esterstraat 98, 3818 NM Amersfoo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65</meta:user-defined>
    <meta:user-defined meta:name="OVERHEIDop.GmbID/DC.identifier">gmb-2024-150465</meta:user-defined>
    <meta:user-defined meta:name="OVERHEIDop.versieInformatie"/>
  </office:meta>
</office:document-meta>
</file>