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rommelmarkt Emmakwartier op 26-05-2024, Emmastraat 4, 1814 D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mmastraat 4, 1814 DR Alkmaar<text:span text:style-name="nadrukvet">; </text:span>Het organiseren van een rommelmarkt Emmakwartier op 26-05-2024</text:p>
            <text:p text:style-name="common-al">
            
          </text:p>
            <text:p text:style-name="common-al">Datum ontvangst: 03-04-2024</text:p>
            <text:p text:style-name="common-al">Zaaknummer: 00006489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46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6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6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8992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rommelmarkt Emmakwartier op 26-05-2024, Emmastraat 4, 1814 DR Alkmaa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60</meta:user-defined>
    <meta:user-defined meta:name="OVERHEIDop.GmbID/DC.identifier">gmb-2024-150460</meta:user-defined>
    <meta:user-defined meta:name="OVERHEIDop.versieInformatie"/>
  </office:meta>
</office:document-meta>
</file>