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ijksweg 8, aanpassen logo kleurstelling BP-Coentunnen - AH to 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aart 2024</text:p>
            <text:p text:style-name="common-al">Ons kenmerk:2024AV0062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045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jksweg 8, aanpassen logo kleurstelling BP-Coentunnen - AH to Go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58</meta:user-defined>
    <meta:user-defined meta:name="OVERHEIDop.GmbID/DC.identifier">gmb-2024-150458</meta:user-defined>
    <meta:user-defined meta:name="OVERHEIDop.versieInformatie"/>
  </office:meta>
</office:document-meta>
</file>