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creëren van tijdelijke parkeerplaatsen 8 april 2024 tot 1 augustus 2025, tussen Bregwaard 76 en 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Bregwaard 76 en 78, Alkmaar<text:span text:style-name="nadrukvet">; </text:span>creëren van tijdelijke parkeerplaatsen 8 april 2024 tot 1 augustus 2025</text:p>
            <text:p text:style-name="common-al">
            
          </text:p>
            <text:p text:style-name="common-al">Verzenddatum:  03-04-2024 </text:p>
            <text:p text:style-name="common-al">Zaaknummer: 00006202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0281</meta:user-defined>
    <dc:language>nl</dc:language>
    <meta:user-defined meta:name="OVERHEIDop.locatietype/OVERHEIDop.gebiedsmarkering">Vlak</meta:user-defined>
    <meta:user-defined meta:name="DC.title">Omgevingsvergunning regulier Verleend: creëren van tijdelijke parkeerplaatsen 8 april 2024 tot 1 augustus 2025, tussen Bregwaard 76 en 78, Alkmaar</meta:user-defined>
    <meta:user-defined meta:name="DCTERMS.W3CDTF/DCTERMS.available">2024-04-05</meta:user-defined>
    <meta:user-defined meta:name="DCTERMS.W3CDTF/OVERHEIDop.jaargang">2024</meta:user-defined>
    <meta:user-defined meta:name="OVERHEIDop.publicationIssue">150454</meta:user-defined>
    <meta:user-defined meta:name="OVERHEIDop.GmbID/DC.identifier">gmb-2024-150454</meta:user-defined>
    <meta:user-defined meta:name="OVERHEIDop.versieInformatie"/>
  </office:meta>
</office:document-meta>
</file>