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ulering sekswerk Nieuwegein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30 januari 2024. </text:p>
            <text:p text:style-name="al"/>
            <text:p text:style-name="al">gelet op artikel 149 van de Gemeentewet, </text:p>
            <text:p text:style-name="al"/>
            <text:p text:style-name="al">besluit vast te stellen: </text:p>
            <text:p text:style-name="al"/>
            <text:p text:style-name="al">Verordening van de gemeenteraad van de gemeente Nieuwegein houdende regels omtrent regulering prostitutie, seksbranche en aanverwante onderwerpen (Verordening regulering sekswerk Nieuwegei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de toepassing van deze verordening wordt verstaan onder: </text:p>
            <text:list text:style-name="id1-3-2-2-1-3">
              <text:list-item text:style-override="id1-3-2-2-1-3-1">
                <text:number>a.</text:number>
                <text:p text:style-name="al">advertentie: elke commerciële uiting in een medium, die een seksbedrijf of een prostitué(e) onder de aandacht van het publiek brengt; </text:p>
              </text:list-item>
              <text:list-item text:style-override="id1-3-2-2-1-3-2">
                <text:number>b.</text:number>
                <text:p text:style-name="al">beheerder: de natuurlijke persoon die door de exploitant is aangesteld voor de feitelijke leiding van een seksbedrijf; </text:p>
              </text:list-item>
              <text:list-item text:style-override="id1-3-2-2-1-3-3">
                <text:number>c.</text:number>
                <text:p text:style-name="al">bezoeker: degene die aanwezig is in een seksinrichting, met uitzondering van: </text:p>
                <text:list text:style-name="id1-3-2-2-1-3-3-3">
                  <text:list-item text:style-override="id1-3-2-2-1-3-3-3-1">
                    <text:number>1.</text:number>
                    <text:p text:style-name="al">de exploitant; </text:p>
                  </text:list-item>
                  <text:list-item text:style-override="id1-3-2-2-1-3-3-3-2">
                    <text:number>2.</text:number>
                    <text:p text:style-name="al">de beheerder; </text:p>
                  </text:list-item>
                  <text:list-item text:style-override="id1-3-2-2-1-3-3-3-3">
                    <text:number>3.</text:number>
                    <text:p text:style-name="al">de prostitué(e) of sekswerker; </text:p>
                  </text:list-item>
                  <text:list-item text:style-override="id1-3-2-2-1-3-3-3-4">
                    <text:number>4.</text:number>
                    <text:p text:style-name="al">het personeel dat in de seksinrichting werkzaam is; </text:p>
                  </text:list-item>
                  <text:list-item text:style-override="id1-3-2-2-1-3-3-3-5">
                    <text:number>5.</text:number>
                    <text:p text:style-name="al">toezichthouders; </text:p>
                  </text:list-item>
                  <text:list-item text:style-override="id1-3-2-2-1-3-3-3-6">
                    <text:number>6.</text:number>
                    <text:p text:style-name="al">andere personen voor wie de aanwezigheid in de seksinrichting wegens dringende redenen noodzakelijk is. </text:p>
                  </text:list-item>
                </text:list>
              </text:list-item>
              <text:list-item text:style-override="id1-3-2-2-1-3-4">
                <text:number>d.</text:number>
                <text:p text:style-name="al">escortbedrijf: het bedrijfsmatig aan een prostitué(e) gelegenheid geven tot het verrichten van seksuele handelingen met een derde tegen vergoeding door te bemiddelen tussen de prostitué(e) en de derde met het oog op prostitutie die plaats vindt op een ander adres dan de woning van de prostitué(e) of een seksinrichting; </text:p>
              </text:list-item>
              <text:list-item text:style-override="id1-3-2-2-1-3-5">
                <text:number>e.</text:number>
                <text:p text:style-name="al">exploitant: de natuurlijke persoon of de bestuurder van een rechtspersoon of hun gevolmachtigden voor wiens rekening en risico een seksbedrijf wordt uitgeoefend; </text:p>
              </text:list-item>
              <text:list-item text:style-override="id1-3-2-2-1-3-6">
                <text:number>f.</text:number>
                <text:p text:style-name="al">klant: degene die tegen betaling gebruik maakt van de door een exploitant van een seksbedrijf of een prostitué(e)of sekswerker aangeboden seksuele diensten; </text:p>
              </text:list-item>
              <text:list-item text:style-override="id1-3-2-2-1-3-7">
                <text:number>g.</text:number>
                <text:p text:style-name="al">prostitué(e): degene die zich beschikbaar stelt tot het verrichten van seksuele handelingen met een derde tegen vergoeding; </text:p>
              </text:list-item>
              <text:list-item text:style-override="id1-3-2-2-1-3-8">
                <text:number>h.</text:number>
                <text:p text:style-name="al">prostitutie: het zich beschikbaar stellen tot het verrichten van seksuele handelingen met een derde tegen vergoeding; </text:p>
              </text:list-item>
              <text:list-item text:style-override="id1-3-2-2-1-3-9">
                <text:number>i.</text:number>
                <text:p text:style-name="al">prostitutiebedrijf: de activiteit, bestaande uit het bedrijfsmatig aan een prostitué(e) gelegenheid geven tot het verrichten van seksuele handelingen met een derde tegen vergoeding; </text:p>
              </text:list-item>
              <text:list-item text:style-override="id1-3-2-2-1-3-10">
                <text:number>j.</text:number>
                <text:p text:style-name="al">prostitutiehotel: de locatie waar prostitutie plaatsvindt of prostitutiebedrijf waar door verschillende sekswerkers op verschillende momenten kamers worden geboekt dan wel ter beschikking worden gesteld ten behoeve van sekswerk;</text:p>
              </text:list-item>
              <text:list-item text:style-override="id1-3-2-2-1-3-11">
                <text:number>k.</text:number>
                <text:p text:style-name="al">seksbedrijf: de activiteit, bestaande uit het bedrijfsmatig gelegenheid geven tot: </text:p>
                <text:list text:style-name="id1-3-2-2-1-3-11-3">
                  <text:list-item text:style-override="id1-3-2-2-1-3-11-3-1">
                    <text:number>1.</text:number>
                    <text:p text:style-name="al">Het verrichten van seksuele handelingen met een derde tegen betaling; of </text:p>
                  </text:list-item>
                  <text:list-item text:style-override="id1-3-2-2-1-3-11-3-2">
                    <text:number>2.</text:number>
                    <text:p text:style-name="al">Het verrichten van seksuele handelingen voor een derde tegen betaling; </text:p>
                  </text:list-item>
                </text:list>
              </text:list-item>
              <text:list-item text:style-override="id1-3-2-2-1-3-12">
                <text:number>l.</text:number>
                <text:p text:style-name="al">seksinrichting: voor een derde toegankelijke besloten ruimte die onderdeel is van een seksbedrijf. </text:p>
              </text:list-item>
              <text:list-item text:style-override="id1-3-2-2-1-3-13">
                <text:number>m.</text:number>
                <text:p text:style-name="al">sekswerk: het tegen betaling verrichten van seksuele handelingen met of voor een </text:p>
              </text:list-item>
              <text:list-item text:style-override="id1-3-2-2-1-3-14">
                <text:number>1.</text:number>
                <text:p text:style-name="al">ander. </text:p>
              </text:list-item>
              <text:list-item text:style-override="id1-3-2-2-1-3-15">
                <text:number>n.</text:number>
                <text:p text:style-name="al">sekswerker: degene die zich beschikbaar stelt tot het verrichten van seksuele handelingen voor een derde tegen betaling. </text:p>
              </text:list-item>
              <text:list-item text:style-override="id1-3-2-2-1-3-16">
                <text:number>o.</text:number>
                <text:p text:style-name="al">sekswinkel: de voor het publieke toegankelijke, besloten ruimte, waarin hoofdzakelijk goederen van erotisch pornografische aard aan particulieren worden verkocht of verhuurd. </text:p>
              </text:list-item>
              <text:list-item text:style-override="id1-3-2-2-1-3-17">
                <text:number>p.</text:number>
                <text:p text:style-name="al">thuiswerker: degene die zich in of vanuit de eigen woning beschikbaar stelt tot het verrichten van seksuele handelingen met een derde tegen vergoeding zonder bedrijfsmatig karakter. </text:p>
              </text:list-item>
              <text:list-item text:style-override="id1-3-2-2-1-3-18">
                <text:number>q.</text:number>
                <text:p text:style-name="al">werkruimte: als zelfstandig aan te merken onderdeel van een seksinrichting waarin seksuele handelingen met een derde tegen vergoeding worden verricht. </text:p>
              </text:list-item>
            </text:list>
          </text:section>
          <text:section text:name="artikel_id1-3-2-2-2" text:style-name="artikel">
            <text:p text:style-name="artikel_kop_titel"><text:span text:style-name="artikel_kop_label">Artikel</text:span> <text:span text:style-name="artikel_kop_nr">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 </text:p>
          </text:section>
          <text:section text:name="artikel_id1-3-2-2-3" text:style-name="artikel">
            <text:p text:style-name="artikel_kop_titel"><text:span text:style-name="artikel_kop_label">Artikel</text:span> <text:span text:style-name="artikel_kop_nr">3:</text:span> Beperking aantal vergunningen </text:p>
            <text:p text:style-name="al">Voor het exploiteren van een seksbedrijf worden ten hoogste 7 vergunningen verleend, waarbij geldt dat één seksbedrijf gebonden is aan één locatie en zes seksbedrijven niet locatie gebonden zijn. </text:p>
          </text:section>
          <text:section text:name="artikel_id1-3-2-2-4" text:style-name="artikel">
            <text:p text:style-name="artikel_kop_titel"><text:span text:style-name="artikel_kop_label">Artikel</text:span> <text:span text:style-name="artikel_kop_nr">4:</text:span> Vergunning </text:p>
            <text:list text:style-name="id1-3-2-2-4-2">
              <text:list-item text:style-override="id1-3-2-2-4-2">
                <text:number>1.</text:number>
                <text:p text:style-name="al">Het is verboden een seksbedrijf uit te oefenen zonder vergunning van het bevoegde bestuursorgaan. </text:p>
              </text:list-item>
              <text:list-item text:style-override="id1-3-2-2-4-3">
                <text:number>2.</text:number>
                <text:p text:style-name="al">Het is verboden een prostitutiehotel te exploiteren. </text:p>
              </text:list-item>
              <text:list-item text:style-override="id1-3-2-2-4-4">
                <text:number>3.</text:number>
                <text:p text:style-name="al">Een vergunning kan voor ten hoogste 5 jaar worden verleend. De vergunning kan met ten hoogste 5 jaar worden verlengd. Artikel 8, derde lid onder g is van overeenkomstige toepassing. </text:p>
              </text:list-item>
              <text:list-item text:style-override="id1-3-2-2-4-5">
                <text:number>4.</text:number>
                <text:p text:style-name="al">In aanvulling op het derde lid is een verlenging van 5 jaar niet mogelijk indien meer dan de helft van de uiteindelijk zeggenschaphebbenden in de eerste vijf jaar uit de onderneming is getreden. </text:p>
              </text:list-item>
              <text:list-item text:style-override="id1-3-2-2-4-6">
                <text:number>5.</text:number>
                <text:p text:style-name="al">Gedurende de looptijd van de vergunning kan de vergunninghouder éénmalig een verzoek doen om het seksbedrijf op een andere locatie te mogen exploiteren en hierop de vergunning te wijzigen. </text:p>
              </text:list-item>
            </text:list>
          </text:section>
          <text:section text:name="artikel_id1-3-2-2-5" text:style-name="artikel">
            <text:p text:style-name="artikel_kop_titel"><text:span text:style-name="artikel_kop_label">Artikel</text:span> <text:span text:style-name="artikel_kop_nr">5:</text:span> Aanvraag vergunning </text:p>
            <text:list text:style-name="id1-3-2-2-5-2">
              <text:list-item text:style-override="id1-3-2-2-5-2">
                <text:number>1.</text:number>
                <text:p text:style-name="al">Een vergunning wordt ingediend door de exploitant van het seksbedrijf. </text:p>
              </text:list-item>
              <text:list-item text:style-override="id1-3-2-2-5-3">
                <text:number>2.</text:number>
                <text:p text:style-name="al">In het geval dat de vergunning is verlopen en het bevoegd gezag invulling van deze vergunning wenselijk acht, kondigt het bevoegd bestuursorgaan met een openbare bekendmaking de mogelijkheid aan om binnen een bepaald tijdvak een aanvraag in te dienen. </text:p>
              </text:list-item>
              <text:list-item text:style-override="id1-3-2-2-5-4">
                <text:number>3.</text:number>
                <text:p text:style-name="al">De aanvragen dienen te zijn voorzien van alle gegevens en bescheiden die vereist zijn voor de beoordeling daarvan, zoals genoemd onder artikel 7 van deze verordening. De bekendmaking vindt plaats minimaal acht weken voor aanvang van het aanvraagtijdvak. </text:p>
              </text:list-item>
              <text:list-item text:style-override="id1-3-2-2-5-5">
                <text:number>4.</text:number>
                <text:p text:style-name="al">Een tendersysteem wordt toegepast om te bepalen welke vergunningaanvraag in behandeling wordt genomen. </text:p>
              </text:list-item>
              <text:list-item text:style-override="id1-3-2-2-5-6">
                <text:number>5.</text:number>
                <text:p text:style-name="al">Indien de vergunning niet wordt verleend aan de aanvrager die als eerste uit de tender is gekomen, wordt de aanvraag die daarop volgend uit de tender is gekomen in behandeling genomen. </text:p>
              </text:list-item>
            </text:list>
          </text:section>
          <text:section text:name="artikel_id1-3-2-2-6" text:style-name="artikel">
            <text:p text:style-name="artikel_kop_titel"><text:span text:style-name="artikel_kop_label">Artikel</text:span> <text:span text:style-name="artikel_kop_nr"> 6:</text:span>  Beslistermijn </text:p>
            <text:list text:style-name="id1-3-2-2-6-2">
              <text:list-item text:style-override="id1-3-2-2-6-2">
                <text:number>1.</text:number>
                <text:p text:style-name="al">Op een aanvraag om een vergunning wordt binnen twaalf weken beslist. Deze termijn kan met ten hoogste twaalf weken worden verdaagd. </text:p>
              </text:list-item>
              <text:list-item text:style-override="id1-3-2-2-6-3">
                <text:number>2.</text:number>
                <text:p text:style-name="al">Tussentijds kan de afhandeling van de aanvraag opgeschort worden, als aanvullende gegevens benodigd zijn voor het kunnen beoordelen van de aanvraag. Als de aanvraag wordt voorgelegd aan het Landelijk Bureau Bibob, wordt de afhandeling van de aanvraag tussentijds opgeschort met de in de Wet Bibob genoemde termijnen. </text:p>
              </text:list-item>
              <text:list-item text:style-override="id1-3-2-2-6-4">
                <text:number>3.</text:number>
                <text:p text:style-name="al">Paragraaf 4.1.3.3 van de Algemene wet bestuursrecht (positieve fictieve beschikking bij niet tijdig beslissen) is om redenen van algemeen belang niet van toepassing. </text:p>
              </text:list-item>
            </text:list>
          </text:section>
          <text:section text:name="artikel_id1-3-2-2-7" text:style-name="artikel">
            <text:p text:style-name="artikel_kop_titel"><text:span text:style-name="artikel_kop_label">Artikel</text:span> <text:span text:style-name="artikel_kop_nr">7:</text:span> Inhoud vergunningaanvraag </text:p>
            <text:list text:style-name="id1-3-2-2-7-2">
              <text:list-item text:style-override="id1-3-2-2-7-2">
                <text:number>1.</text:number>
                <text:p text:style-name="al">Een aanvraag om vergunning wordt ingediend middels een door het bevoegde bestuursorgaan vastgesteld formulier.</text:p>
              </text:list-item>
              <text:list-item text:style-override="id1-3-2-2-7-3">
                <text:number>2.</text:number>
                <text:p text:style-name="al">Bij de aanvraag wordt vermeld voor welke activiteit vergunning wordt gevraagd en worden in ieder geval de volgende gegevens en bescheiden overgelegd: </text:p>
                <text:list text:style-name="id1-3-2-2-7-3-3">
                  <text:list-item text:style-override="id1-3-2-2-7-3-3-1">
                    <text:number>a.</text:number>
                    <text:p text:style-name="al">de persoonsgegevens van de exploitant; </text:p>
                  </text:list-item>
                  <text:list-item text:style-override="id1-3-2-2-7-3-3-2">
                    <text:number>b.</text:number>
                    <text:p text:style-name="al">het nummer van inschrijving in het handelsregister bij de Kamer van Koophandel; </text:p>
                  </text:list-item>
                  <text:list-item text:style-override="id1-3-2-2-7-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7-3-3-4">
                    <text:number>d.</text:number>
                    <text:p text:style-name="al">het adres waar het seksbedrijf wordt uitgeoefend; </text:p>
                  </text:list-item>
                  <text:list-item text:style-override="id1-3-2-2-7-3-3-5">
                    <text:number>e.</text:number>
                    <text:p text:style-name="al">het adres van een onder het seksbedrijf vallende seksinrichting; </text:p>
                  </text:list-item>
                  <text:list-item text:style-override="id1-3-2-2-7-3-3-6">
                    <text:number>f.</text:number>
                    <text:p text:style-name="al">het telefoonnummer dat in advertenties voor het seksbedrijf zal worden gebruikt; </text:p>
                  </text:list-item>
                  <text:list-item text:style-override="id1-3-2-2-7-3-3-7">
                    <text:number>g.</text:number>
                    <text:p text:style-name="al">een geldig identiteitsbewijs van de exploitant als bedoeld in artikel 1 van de Wet op de identificatieplicht; </text:p>
                  </text:list-item>
                  <text:list-item text:style-override="id1-3-2-2-7-3-3-8">
                    <text:number>h.</text:number>
                    <text:p text:style-name="al">voor zover van toepassing, de verblijfstitel van de exploitant; </text:p>
                  </text:list-item>
                  <text:list-item text:style-override="id1-3-2-2-7-3-3-9">
                    <text:number>i.</text:number>
                    <text:p text:style-name="al">een actuele verklaring betalingsgedrag nakoming fiscale verplichtingen, verstrekt door de Belastingdienst; </text:p>
                  </text:list-item>
                  <text:list-item text:style-override="id1-3-2-2-7-3-3-10">
                    <text:number>j.</text:number>
                    <text:p text:style-name="al">bewijs waaruit blijkt dat de exploitant gerechtigd is tot het gebruik van de ruimtes bestemd voor de uitoefening van het seksbedrijf; </text:p>
                  </text:list-item>
                  <text:list-item text:style-override="id1-3-2-2-7-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7-3-3-12">
                    <text:number>l.</text:number>
                    <text:p text:style-name="al">voor zover van toepassing, de plattegrond van de seksinrichting waarvoor vergunning wordt aangevraagd, door middel van een tekening met een schaalaanduiding. </text:p>
                  </text:list-item>
                  <text:list-item text:style-override="id1-3-2-2-7-3-3-13">
                    <text:number>m.</text:number>
                    <text:p text:style-name="al">een ingevuld, voorzien van de gevraagde bescheiden/informatie en ondertekend, Bibob-formulier. </text:p>
                  </text:list-item>
                  <text:list-item text:style-override="id1-3-2-2-7-3-3-14">
                    <text:number>n.</text:number>
                    <text:p text:style-name="al">een verklaring omtrent gedrag van de exploitant. </text:p>
                  </text:list-item>
                </text:list>
              </text:list-item>
              <text:list-item text:style-override="id1-3-2-2-7-4">
                <text:number>3.</text:number>
                <text:p text:style-name="al">Bij de aanvraag om een vergunning, wordt een bedrijfsplan overgelegd, waarin wordt beschreven welke maatregelen de exploitant treft: </text:p>
                <text:list text:style-name="id1-3-2-2-7-4-3">
                  <text:list-item text:style-override="id1-3-2-2-7-4-3-1">
                    <text:number>1°.</text:number>
                    <text:p text:style-name="al">Op het gebied van hygiëne. </text:p>
                  </text:list-item>
                  <text:list-item text:style-override="id1-3-2-2-7-4-3-2">
                    <text:number>2°.</text:number>
                    <text:p text:style-name="al">Ter bescherming van de gezondheid, de veiligheid, de zelfredzaamheid en het zelfbeschikkingsrecht van de sekswerkers. </text:p>
                  </text:list-item>
                  <text:list-item text:style-override="id1-3-2-2-7-4-3-3">
                    <text:number>3°.</text:number>
                    <text:p text:style-name="al"> Ter bescherming van de gezondheid van de klanten. </text:p>
                  </text:list-item>
                  <text:list-item text:style-override="id1-3-2-2-7-4-3-4">
                    <text:number>4°.</text:number>
                    <text:p text:style-name="al"> Ter voorkoming van strafbare feiten. </text:p>
                  </text:list-item>
                </text:list>
              </text:list-item>
              <text:list-item text:style-override="id1-3-2-2-7-5">
                <text:number>4.</text:number>
                <text:p text:style-name="al">Het college kan nadere regels stellen ten aanzien van hetgeen in het bedrijfsplan wordt opgenomen. </text:p>
              </text:list-item>
              <text:list-item text:style-override="id1-3-2-2-7-6">
                <text:number>5.</text:number>
                <text:p text:style-name="al">Als er een beheerder is aangesteld, is het tweede lid, onder a tot en met c, g, h, i, m en n van overeenkomstige toepassing op de beheerder. </text:p>
              </text:list-item>
              <text:list-item text:style-override="id1-3-2-2-7-7">
                <text:number>6.</text:number>
                <text:p text:style-name="al">Het bevoegde bestuursorgaan kan aanvullende gegevens of bescheiden verlangen. </text:p>
              </text:list-item>
              <text:list-item text:style-override="id1-3-2-2-7-8">
                <text:number>7.</text:number>
                <text:p text:style-name="al">De aanvraag kan op grond van artikel 4:5 Awb buiten behandeling worden gesteld als de aanvrager een van eerdergenoemde gegevens of bescheiden niet heeft aangeleverd en de aanvrager de gelegenheid heeft gehad de aanvraag binnen een door het bevoegde bestuursorgaan gestelde termijn aan te vullen.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Een vergunning wordt geweigerd als: </text:p>
                <text:list text:style-name="id1-3-2-2-8-2-3">
                  <text:list-item text:style-override="id1-3-2-2-8-2-3-1">
                    <text:number>a.</text:number>
                    <text:p text:style-name="al">De exploitant of de beheerder onder curatele staat. </text:p>
                  </text:list-item>
                  <text:list-item text:style-override="id1-3-2-2-8-2-3-2">
                    <text:number>b.</text:number>
                    <text:p text:style-name="al">De exploitant of de beheerder onherroepelijk is veroordeeld voor een gewelds- of zedendelict of voor mensenhandel, of in enig ander opzicht van slecht levensgedrag is. </text:p>
                  </text:list-item>
                  <text:list-item text:style-override="id1-3-2-2-8-2-3-3">
                    <text:number>c.</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8-2-3-4">
                    <text:number>d.</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8-2-3-4-3">
                      <text:list-item text:style-override="id1-3-2-2-8-2-3-4-3-1">
                        <text:number>1°.</text:number>
                        <text:p text:style-name="al"> bepalingen, gesteld bij of krachtens de Alcoholwet, de Opiumwet, de Vreemdelingenwet 2000 of de Wet arbeid vreemdelingen; </text:p>
                      </text:list-item>
                      <text:list-item text:style-override="id1-3-2-2-8-2-3-4-3-2">
                        <text:number>2°.</text:number>
                        <text:p text:style-name="al">de artikelen 137c tot en met 137g, 140, 416, 417, 417bis, 420bis tot en met 420quinquies, 426 en 429quater van het Wetboek van Strafrecht; </text:p>
                      </text:list-item>
                      <text:list-item text:style-override="id1-3-2-2-8-2-3-4-3-3">
                        <text:number>3°.</text:number>
                        <text:p text:style-name="al">artikel 69 van de Algemene wet inzake rijksbelastingen; </text:p>
                      </text:list-item>
                      <text:list-item text:style-override="id1-3-2-2-8-2-3-4-3-4">
                        <text:number>4°.</text:number>
                        <text:p text:style-name="al">de artikelen 8 en 162, derde lid, alsmede de artikelen 6 juncto 8 en 163 van de Wegenverkeerswet 1994; </text:p>
                      </text:list-item>
                      <text:list-item text:style-override="id1-3-2-2-8-2-3-4-3-5">
                        <text:number>5°.</text:number>
                        <text:p text:style-name="al">de artikelen 2 en 3 van de Wet op de weerkorpsen; of </text:p>
                      </text:list-item>
                      <text:list-item text:style-override="id1-3-2-2-8-2-3-4-3-6">
                        <text:number>6°.</text:number>
                        <text:p text:style-name="al">de artikelen 54 en 55 van de Wet wapens en munitie. </text:p>
                      </text:list-item>
                    </text:list>
                  </text:list-item>
                  <text:list-item text:style-override="id1-3-2-2-8-2-3-5">
                    <text:number>e.</text:number>
                    <text:p text:style-name="al">De exploitant of de beheerder de leeftijd van 21 jaar nog niet heeft bereikt. </text:p>
                  </text:list-item>
                  <text:list-item text:style-override="id1-3-2-2-8-2-3-6">
                    <text:number>f.</text:number>
                    <text:p text:style-name="al">Redelijkerwijs moet worden aangenomen dat de feitelijke toestand niet met het in de aanvraag vermelde in overeenstemming zal zijn. </text:p>
                  </text:list-item>
                  <text:list-item text:style-override="id1-3-2-2-8-2-3-7">
                    <text:number>g.</text:number>
                    <text:p text:style-name="al">Redelijkerwijs moet worden aangenomen dat de aanvrager in strijd zal handelen met aan de vergunning verbonden beperkingen of voorschriften. </text:p>
                  </text:list-item>
                  <text:list-item text:style-override="id1-3-2-2-8-2-3-8">
                    <text:number>h.</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8-2-3-9">
                    <text:number>i.</text:number>
                    <text:p text:style-name="al">Een maximum als bedoeld in artikel 3 al is bereikt. </text:p>
                  </text:list-item>
                  <text:list-item text:style-override="id1-3-2-2-8-2-3-10">
                    <text:number>j.</text:number>
                    <text:p text:style-name="al">De voorgenomen uitoefening van het seksbedrijf strijd zal opleveren met een geldend omgevingsplan, een omgevingsplan in ontwerp dat ter inzage is gelegd of een beheersverordening. </text:p>
                  </text:list-item>
                  <text:list-item text:style-override="id1-3-2-2-8-2-3-11">
                    <text:number>k.</text:number>
                    <text:p text:style-name="al">Met een veroordeling als bedoeld in het eerste lid, onder c en d, wordt gelijkgesteld: </text:p>
                    <text:list text:style-name="id1-3-2-2-8-2-3-11-3">
                      <text:list-item text:style-override="id1-3-2-2-8-2-3-11-3-1">
                        <text:number>1.</text:number>
                        <text:p text:style-name="al">een bevel tot tenuitvoerlegging van een zodanige voorwaardelijke straf; </text:p>
                      </text:list-item>
                      <text:list-item text:style-override="id1-3-2-2-8-2-3-11-3-2">
                        <text:number>2.</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
              </text:list-item>
              <text:list-item text:style-override="id1-3-2-2-8-3">
                <text:number>2.</text:number>
                <text:p text:style-name="al">Voor de berekening van de periode van vijf jaar, bedoeld in het eerste lid, onder c en d, telt de periode waarin een onvoorwaardelijke vrijheidsstraf is ondergaan, niet mee. </text:p>
              </text:list-item>
              <text:list-item text:style-override="id1-3-2-2-8-4">
                <text:number>3.</text:number>
                <text:p text:style-name="al">Een vergunning kan in ieder geval worden geweigerd: </text:p>
                <text:list text:style-name="id1-3-2-2-8-4-3">
                  <text:list-item text:style-override="id1-3-2-2-8-4-3-1">
                    <text:number>a.</text:number>
                    <text:p text:style-name="al">Voor een seksbedrijf waarvoor de vergunning op grond van artikel 3 van de Wet bevordering integriteitsbeoordelingen door het openbaar bestuur is ingetrokken, gedurende een periode van vijf jaar na de intrekking. </text:p>
                  </text:list-item>
                  <text:list-item text:style-override="id1-3-2-2-8-4-3-2">
                    <text:number>b.</text:number>
                    <text:p text:style-name="al">Als de vergunning betrekking heeft op de exploitatie van een seksbedrijf waarvoor eerder een vergunning is ingetrokken, in dat seksbedrijf eerder zonder vergunning een prostitutiebedrijf is uitgeoefend of als het seksbedrijf op grond van artikel 13b Opiumwet is gesloten. </text:p>
                  </text:list-item>
                  <text:list-item text:style-override="id1-3-2-2-8-4-3-3">
                    <text:number>c.</text:number>
                    <text:p text:style-name="al">Als niet wordt voldaan aan de krachtens artikel 7 van deze verordening gestelde eisen. </text:p>
                  </text:list-item>
                  <text:list-item text:style-override="id1-3-2-2-8-4-3-4">
                    <text:number>d.</text:number>
                    <text:p text:style-name="al">Als het bedrijfsplan niet voldoet aan artikel 7 lid 3 of lid 4. </text:p>
                  </text:list-item>
                  <text:list-item text:style-override="id1-3-2-2-8-4-3-5">
                    <text:number>e.</text:number>
                    <text:p text:style-name="al">Als de maatregelen in het bedrijfsplan niet worden uitgevoerd. </text:p>
                  </text:list-item>
                  <text:list-item text:style-override="id1-3-2-2-8-4-3-6">
                    <text:number>f.</text:number>
                    <text:p text:style-name="al">Als het escortbedrijf wordt gevestigd in een woonruimte waarvoor geen vergunning als bedoeld in artikel 21, aanhef en onder a, van de Huisvestingswet 2014 is verleend. </text:p>
                  </text:list-item>
                  <text:list-item text:style-override="id1-3-2-2-8-4-3-7">
                    <text:number>g.</text:number>
                    <text:p text:style-name="al">In het geval en onder de voorwaarden, bedoeld in artikel 3 van de Wet Bibob. </text:p>
                  </text:list-item>
                </text:list>
              </text:list-item>
              <text:list-item text:style-override="id1-3-2-2-8-5">
                <text:number>4.</text:number>
                <text:p text:style-name="al">Een vergunning kan worden geweigerd in het belang van: </text:p>
                <text:list text:style-name="id1-3-2-2-8-5-3">
                  <text:list-item text:style-override="id1-3-2-2-8-5-3-1">
                    <text:number>a.</text:number>
                    <text:p text:style-name="al">de openbare orde; </text:p>
                  </text:list-item>
                  <text:list-item text:style-override="id1-3-2-2-8-5-3-2">
                    <text:number>b.</text:number>
                    <text:p text:style-name="al">het voorkomen of beperken van overlast; </text:p>
                  </text:list-item>
                  <text:list-item text:style-override="id1-3-2-2-8-5-3-3">
                    <text:number>c.</text:number>
                    <text:p text:style-name="al">het voorkomen of beperken van aantasting van het woon- en leefklimaat; </text:p>
                  </text:list-item>
                  <text:list-item text:style-override="id1-3-2-2-8-5-3-4">
                    <text:number>d.</text:number>
                    <text:p text:style-name="al">de veiligheid van personen of goederen; </text:p>
                  </text:list-item>
                  <text:list-item text:style-override="id1-3-2-2-8-5-3-5">
                    <text:number>e.</text:number>
                    <text:p text:style-name="al">de verkeersvrijheid of – veiligheid; </text:p>
                  </text:list-item>
                  <text:list-item text:style-override="id1-3-2-2-8-5-3-6">
                    <text:number>f.</text:number>
                    <text:p text:style-name="al">de gezondheid of zedelijkheid; </text:p>
                  </text:list-item>
                  <text:list-item text:style-override="id1-3-2-2-8-5-3-7">
                    <text:number>g.</text:number>
                    <text:p text:style-name="al">de arbeidsomstandigheden van de sekswerker(s). </text:p>
                  </text:list-item>
                </text:list>
              </text:list-item>
            </text:list>
          </text:section>
          <text:section text:name="artikel_id1-3-2-2-9" text:style-name="artikel">
            <text:p text:style-name="artikel_kop_titel"><text:span text:style-name="artikel_kop_label">Artikel</text:span> <text:span text:style-name="artikel_kop_nr">9:</text:span> Vergunningvoorschriften </text:p>
            <text:list text:style-name="id1-3-2-2-9-2">
              <text:list-item text:style-override="id1-3-2-2-9-2">
                <text:number>1.</text:number>
                <text:p text:style-name="al">De vergunninghouder is desgevraagd verplicht op elk moment gedurende de looptijd van de vergunning een BIBOB-formulier in te vullen/gegevens te verstrekken, indien het bevoegde bestuursorgaan hier reden toe acht. </text:p>
              </text:list-item>
              <text:list-item text:style-override="id1-3-2-2-9-3">
                <text:number>2.</text:number>
                <text:p text:style-name="al">De vergunning kan uitsluitend op naam van de exploitant of exploitanten worden gesteld en is niet overdraagbaar. </text:p>
              </text:list-item>
              <text:list-item text:style-override="id1-3-2-2-9-4">
                <text:number>3.</text:number>
                <text:p text:style-name="al">In de vergunning wordt de naam van de exploitant en, voor zover van toepassing, de naam van de beheerder vermeld. </text:p>
              </text:list-item>
              <text:list-item text:style-override="id1-3-2-2-9-5">
                <text:number>4.</text:number>
                <text:p text:style-name="al">De exploitant draagt er zorg voor dat de vergunning of een afschrift daarvan zichtbaar aanwezig is in het seksbedrijf waarvoor de vergunning is verleend. </text:p>
              </text:list-item>
              <text:list-item text:style-override="id1-3-2-2-9-6">
                <text:number>5.</text:number>
                <text:p text:style-name="al">De exploitant of de beheerder is aanwezig gedurende de uren dat het seksbedrijf daadwerkelijk wordt uitgeoefend. </text:p>
              </text:list-item>
              <text:list-item text:style-override="id1-3-2-2-9-7">
                <text:number>6.</text:number>
                <text:p text:style-name="al">De exploitant van een seksbedrijf draagt er zorg voor dat de voor of bij het seksbedrijf werkzame sekswerkers redelijkerwijs hun eigen werktijden kunnen bepalen. </text:p>
              </text:list-item>
              <text:list-item text:style-override="id1-3-2-2-9-8">
                <text:number>7.</text:number>
                <text:p text:style-name="al">De exploitant van een seksbedrijf draagt zorg voor een deugdelijke bedrijfsadministratie. </text:p>
              </text:list-item>
              <text:list-item text:style-override="id1-3-2-2-9-9">
                <text:number>8.</text:number>
                <text:p text:style-name="al">Het college kan nadere regels stellen ten aanzien van hetgeen in de bedrijfsadministratie wordt opgenomen. </text:p>
              </text:list-item>
              <text:list-item text:style-override="id1-3-2-2-9-10">
                <text:number>9.</text:number>
                <text:p text:style-name="al">De bedrijfsadministratie met inachtneming van de wettelijke termijnen wordt bewaard en te allen tijde beschikbaar is voor toezichthouders. </text:p>
              </text:list-item>
              <text:list-item text:style-override="id1-3-2-2-9-11">
                <text:number>10.</text:number>
                <text:p text:style-name="al">Medewerkers van de gemeentelijke gezondheidsdienst en van andere door het bevoegd gezag aangewezen instellingen worden toegelaten tot seksbedrijven als ze voornemens zijn voorlichtings- en preventieactiviteiten uit te voeren of voorlichtingsmateriaal te verspreiden. </text:p>
              </text:list-item>
              <text:list-item text:style-override="id1-3-2-2-9-12">
                <text:number>11.</text:number>
                <text:p text:style-name="al">Onverwijld bij de politie wordt gemeld ieder signaal van mensenhandel of andere vormen van dwang en uitbuiting. </text:p>
              </text:list-item>
              <text:list-item text:style-override="id1-3-2-2-9-13">
                <text:number>12.</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9-14">
                <text:number>13.</text:number>
                <text:p text:style-name="al">Gedaan wordt wat nodig is voor een goede gang van zaken binnen het seksbedrijf. </text:p>
              </text:list-item>
              <text:list-item text:style-override="id1-3-2-2-9-15">
                <text:number>14.</text:number>
                <text:p text:style-name="al">Aan een krachtens deze verordening verleende vergunning kunnen, naast de voorschriften zoals opgenomen in lid 1 tot en met 13, nadere voorschriften en beperkingen worden verbonden. Deze voorschriften en beperkingen mogen slechts strekken tot bescherming van het belang of de belangen in verband waarmee de vergunning is vereist. </text:p>
              </text:list-item>
              <text:list-item text:style-override="id1-3-2-2-9-16">
                <text:number>15.</text:number>
                <text:p text:style-name="al">Degene aan wie een vergunning is verleend, is verplicht de daaraan verbonden voorschriften en beperkingen na te komen. </text:p>
              </text:list-item>
            </text:list>
          </text:section>
          <text:section text:name="artikel_id1-3-2-2-10" text:style-name="artikel">
            <text:p text:style-name="artikel_kop_titel"><text:span text:style-name="artikel_kop_label">Artikel</text:span> <text:span text:style-name="artikel_kop_nr">10:</text:span> Intrekkingsgronden </text:p>
            <text:list text:style-name="id1-3-2-2-10-2">
              <text:list-item text:style-override="id1-3-2-2-10-2">
                <text:number>1.</text:number>
                <text:p text:style-name="al">De vergunning wordt ingetrokken als: </text:p>
                <text:list text:style-name="id1-3-2-2-10-2-3">
                  <text:list-item text:style-override="id1-3-2-2-10-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0-2-3-2">
                    <text:number>b.</text:number>
                    <text:p text:style-name="al">De vergunning in strijd met een wettelijk voorschrift is gegeven. </text:p>
                  </text:list-item>
                  <text:list-item text:style-override="id1-3-2-2-10-2-3-3">
                    <text:number>c.</text:number>
                    <text:p text:style-name="al">De omstandigheden of inzichten op grond waarvan de vergunning is afgegeven zodanig zijn gewijzigd, dat een of meerdere situaties zijn ontstaan zoals opgenomen in artikel 8, eerste lid. </text:p>
                  </text:list-item>
                  <text:list-item text:style-override="id1-3-2-2-10-2-3-4">
                    <text:number>d.</text:number>
                    <text:p text:style-name="al">Zich binnen het seksbedrijf feiten hebben voorgedaan die de vrees wettigen, dat het van kracht blijven van de vergunning gevaar oplevert voor de openbare orde of veiligheid. </text:p>
                  </text:list-item>
                  <text:list-item text:style-override="id1-3-2-2-10-2-3-5">
                    <text:number>e.</text:number>
                    <text:p text:style-name="al">De vergunninghouder dat verzoekt. </text:p>
                  </text:list-item>
                  <text:list-item text:style-override="id1-3-2-2-10-2-3-6">
                    <text:number>f.</text:number>
                    <text:p text:style-name="al">De uitoefening van het seksbedrijf strijd oplevert met een geldend omgevingsplan of een beheersverordening. </text:p>
                  </text:list-item>
                  <text:list-item text:style-override="id1-3-2-2-10-2-3-7">
                    <text:number>g.</text:number>
                    <text:p text:style-name="al">Alle uiteindelijk zeggenschaphebbenden uit de onderneming zijn getreden. </text:p>
                  </text:list-item>
                </text:list>
              </text:list-item>
              <text:list-item text:style-override="id1-3-2-2-10-3">
                <text:number>2.</text:number>
                <text:p text:style-name="al">De vergunning kan worden geschorst of ingetrokken als: </text:p>
                <text:list text:style-name="id1-3-2-2-10-3-3">
                  <text:list-item text:style-override="id1-3-2-2-10-3-3-1">
                    <text:number>a.</text:number>
                    <text:p text:style-name="al">Er in strijd is gehandeld met de aan de vergunning verbonden voorschriften of beperkingen. </text:p>
                  </text:list-item>
                  <text:list-item text:style-override="id1-3-2-2-10-3-3-2">
                    <text:number>b.</text:number>
                    <text:p text:style-name="al">Zich een omstandigheid voordoet als bedoeld in artikel 8, derde of vierde lid. </text:p>
                  </text:list-item>
                  <text:list-item text:style-override="id1-3-2-2-10-3-3-3">
                    <text:number>c.</text:number>
                    <text:p text:style-name="al">Een niet in de vergunning vermelde persoon exploitant of beheerder is geworden; </text:p>
                  </text:list-item>
                  <text:list-item text:style-override="id1-3-2-2-10-3-3-4">
                    <text:number>d.</text:number>
                    <text:p text:style-name="al">Is gehandeld in strijd met een of meer van de bij of krachtens dit hoofdstuk gestelde bepalingen, onverminderd het eerste lid, aanhef en onder c. </text:p>
                  </text:list-item>
                  <text:list-item text:style-override="id1-3-2-2-10-3-3-5">
                    <text:number>e.</text:number>
                    <text:p text:style-name="al">Is gehandeld in strijd met de in het bedrijfsplan beschreven maatregelen. </text:p>
                  </text:list-item>
                  <text:list-item text:style-override="id1-3-2-2-10-3-3-6">
                    <text:number>f.</text:number>
                    <text:p text:style-name="al">Zich binnen het seksbedrijf feiten hebben voorgedaan die de vrees wettigen dat het van kracht blijven van de vergunning gevaar oplevert voor de woon- en leefomgeving of de gezondheid van sekswerkers of klanten. </text:p>
                  </text:list-item>
                  <text:list-item text:style-override="id1-3-2-2-10-3-3-7">
                    <text:number>g.</text:number>
                    <text:p text:style-name="al">De exploitant of de beheerder het toezicht op de naleving van het in deze verordening bepaalde belemmert of bemoeilijkt. </text:p>
                  </text:list-item>
                  <text:list-item text:style-override="id1-3-2-2-10-3-3-8">
                    <text:number>h.</text:number>
                    <text:p text:style-name="al">Er bij het seksbedrijf personen tewerkgesteld zijn die onherroepelijk zijn veroordeeld voor een gewelds- of zedendelict of voor mensenhandel. </text:p>
                  </text:list-item>
                  <text:list-item text:style-override="id1-3-2-2-10-3-3-9">
                    <text:number>i.</text:number>
                    <text:p text:style-name="al">Gedurende ten minste zes maanden geen gebruik is gemaakt van de vergunning, tenzij het een overmacht situatie betreft. </text:p>
                  </text:list-item>
                </text:list>
              </text:list-item>
            </text:list>
          </text:section>
          <text:section text:name="artikel_id1-3-2-2-11" text:style-name="artikel">
            <text:p text:style-name="artikel_kop_titel"><text:span text:style-name="artikel_kop_label">Artikel</text:span> <text:span text:style-name="artikel_kop_nr"> 11:</text:span>  Melding gewijzigde omstandigheden </text:p>
            <text:list text:style-name="id1-3-2-2-11-2">
              <text:list-item text:style-override="id1-3-2-2-11-2">
                <text:number>1.</text:number>
                <text:p text:style-name="al">De vergunninghouder meldt elke verandering waardoor zijn seksbedrijf niet langer in overeenstemming is met de in de vergunning opgenomen gegevens, zo spoedig mogelijk aan het bevoegde bestuursorgaan. </text:p>
              </text:list-item>
              <text:list-item text:style-override="id1-3-2-2-11-3">
                <text:number>2.</text:number>
                <text:p text:style-name="al">Het bevoegde bestuursorgaan kan een gewijzigde vergunning verlenen, als het seksbedrijf aan de vereisten voldoet. </text:p>
              </text:list-item>
              <text:list-item text:style-override="id1-3-2-2-11-4">
                <text:number>3.</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zoals opgenomen in artikel 7, derde lid. </text:p>
              </text:list-item>
            </text:list>
          </text:section>
          <text:section text:name="artikel_id1-3-2-2-12" text:style-name="artikel">
            <text:p text:style-name="artikel_kop_titel"><text:span text:style-name="artikel_kop_label">Artikel</text:span> <text:span text:style-name="artikel_kop_nr">12:</text:span> Sluitingstijden seksinrichtingen</text:p>
            <text:list text:style-name="id1-3-2-2-12-2">
              <text:list-item text:style-override="id1-3-2-2-12-2">
                <text:number>1.</text:number>
                <text:p text:style-name="al">Het is de exploitant en de beheerder verboden een seksinrichting voor bezoekers geopend te hebben of daarin bezoekers toe te laten of te laten verblijven tussen 04.00 en 08.00 uur, tenzij bij vergunning anders is bepaald. </text:p>
              </text:list-item>
              <text:list-item text:style-override="id1-3-2-2-12-3">
                <text:number>2.</text:number>
                <text:p text:style-name="al">Het is bezoekers van een seksinrichting verboden zich daarin te bevinden gedurende de tijd dat die inrichting gesloten dient te zijn voor bezoekers. </text:p>
              </text:list-item>
              <text:list-item text:style-override="id1-3-2-2-12-4">
                <text:number>3.</text:number>
                <text:p text:style-name="al">Het is een prostitué(e) verboden zich te bevinden in een seksrichting tussen 04.30 uur en 7.30 uur tenzij bij vergunning anders is bepaald. </text:p>
              </text:list-item>
              <text:list-item text:style-override="id1-3-2-2-1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13" text:style-name="artikel">
            <text:p text:style-name="artikel_kop_titel"><text:span text:style-name="artikel_kop_label">Artikel</text:span> <text:span text:style-name="artikel_kop_nr">13:</text:span> Adverteren </text:p>
            <text:p text:style-name="al">Het is verboden in advertenties voor een seksbedrijf: </text:p>
            <text:list text:style-name="id1-3-2-2-13-3">
              <text:list-item text:style-override="id1-3-2-2-13-3-1">
                <text:number>a.</text:number>
                <text:p text:style-name="al">geen vermelding op te nemen van het telefoonnummer, bedoeld in artikel 7, tweede lid, onder f en van de bedrijfsnaam; </text:p>
              </text:list-item>
              <text:list-item text:style-override="id1-3-2-2-13-3-2">
                <text:number>b.</text:number>
                <text:p text:style-name="al">vermelding op te nemen van een ander telefoonnummer dan bedoeld onder a; en </text:p>
              </text:list-item>
              <text:list-item text:style-override="id1-3-2-2-1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14" text:style-name="artikel">
            <text:p text:style-name="artikel_kop_titel"><text:span text:style-name="artikel_kop_label">Artikel</text:span> <text:span text:style-name="artikel_kop_nr">14:</text:span> Beëindiging exploitatie </text:p>
            <text:list text:style-name="id1-3-2-2-14-2">
              <text:list-item text:style-override="id1-3-2-2-14-2">
                <text:number>1.</text:number>
                <text:p text:style-name="al">De vergunning vervalt zodra de exploitant, bedoeld in artikel 4, de exploitatie van de seksinrichting of het escortbedrijf feitelijk heeft beëindigd. </text:p>
              </text:list-item>
              <text:list-item text:style-override="id1-3-2-2-14-3">
                <text:number>2.</text:number>
                <text:p text:style-name="al">Binnen een week na de feitelijke beëindiging van de exploitatie, geeft de exploitant daarvan schriftelijk kennis aan het bevoegd bestuursorgaan. </text:p>
              </text:list-item>
            </text:list>
          </text:section>
          <text:section text:name="artikel_id1-3-2-2-15" text:style-name="artikel">
            <text:p text:style-name="artikel_kop_titel"><text:span text:style-name="artikel_kop_label">Artikel</text:span> <text:span text:style-name="artikel_kop_nr">15:</text:span> Wijziging beheer </text:p>
            <text:list text:style-name="id1-3-2-2-15-2">
              <text:list-item text:style-override="id1-3-2-2-15-2">
                <text:number>1.</text:number>
                <text:p text:style-name="al">Indien een beheerder als bedoeld in artikel 1, onder b, het beheer in de seksinrichting of het escortbedrijf feitelijk heeft beëindigd of indien sprake is van een wijziging, geeft de exploitant daarvan binnen een week na de feitelijke beëindiging van het beheer schriftelijk kennis aan het bevoegd bestuursorgaan. </text:p>
              </text:list-item>
              <text:list-item text:style-override="id1-3-2-2-15-3">
                <text:number>2.</text:number>
                <text:p text:style-name="al">Het beheer kan worden uitgeoefend door een nieuwe beheerder, als het bevoegd bestuursorgaan op aanvraag van de exploitant heeft besloten de verleende vergunning overeenkomstig de wijziging in het beheer te wijzigen. Artikel 8, eerste lid, is van overeenkomstige toepassing. </text:p>
              </text:list-item>
              <text:list-item text:style-override="id1-3-2-2-15-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name="artikel_id1-3-2-2-16" text:style-name="artikel">
            <text:p text:style-name="artikel_kop_titel"><text:span text:style-name="artikel_kop_label">Artikel</text:span> <text:span text:style-name="artikel_kop_nr">16:</text:span> Leeftijd en verblijfstitel sekswerker </text:p>
            <text:p text:style-name="al">Het is een exploitant verboden een sekswerker voor of bij zich te laten werken die: </text:p>
            <text:list text:style-name="id1-3-2-2-16-3">
              <text:list-item text:style-override="id1-3-2-2-16-3-1">
                <text:number>a.</text:number>
                <text:p text:style-name="al">nog niet de leeftijd van 21 jaar heeft bereikt; </text:p>
              </text:list-item>
              <text:list-item text:style-override="id1-3-2-2-16-3-2">
                <text:number>b.</text:number>
                <text:p text:style-name="al">in Nederland verblijft of werkt in strijd met het bepaalde bij of krachtens de Vreemdelingenwet 2000. </text:p>
              </text:list-item>
            </text:list>
          </text:section>
          <text:section text:name="artikel_id1-3-2-2-17" text:style-name="artikel">
            <text:p text:style-name="artikel_kop_titel"><text:span text:style-name="artikel_kop_label">Artikel</text:span> <text:span text:style-name="artikel_kop_nr">17:</text:span> Raamprostitutie </text:p>
            <text:p text:style-name="al">Het is een prostitué(e) verboden: </text:p>
            <text:list text:style-name="id1-3-2-2-17-3">
              <text:list-item text:style-override="id1-3-2-2-17-3-1">
                <text:number>a.</text:number>
                <text:p text:style-name="al">zich vanuit een gebouw of vanuit de toegang naar een gebouw aan klanten die zich op of aan de weg bevinden beschikbaar te stellen; en </text:p>
              </text:list-item>
              <text:list-item text:style-override="id1-3-2-2-17-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18" text:style-name="artikel">
            <text:p text:style-name="artikel_kop_titel"><text:span text:style-name="artikel_kop_label">Artikel</text:span> <text:span text:style-name="artikel_kop_nr">18:</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19" text:style-name="artikel">
            <text:p text:style-name="artikel_kop_titel"><text:span text:style-name="artikel_kop_label">Artikel</text:span> <text:span text:style-name="artikel_kop_nr">19:</text:span> Handhaving straatprostitutie </text:p>
            <text:p text:style-name="al">Met het oog op de naleving van het verbod, bedoeld in artikel 18 kan door een politieambtenaar of toezichthouder het bevel worden gegeven zich onmiddellijk in een bepaalde richting te verwijderen. </text:p>
          </text:section>
          <text:section text:name="artikel_id1-3-2-2-20" text:style-name="artikel">
            <text:p text:style-name="artikel_kop_titel"><text:span text:style-name="artikel_kop_label">Artikel</text:span> <text:span text:style-name="artikel_kop_nr">20:</text:span> Verbodsbepalingen klanten </text:p>
            <text:list text:style-name="id1-3-2-2-20-2">
              <text:list-item text:style-override="id1-3-2-2-20-2">
                <text:number>1.</text:number>
                <text:p text:style-name="al">Het is een klant verboden seksuele handelingen te verrichten met een prostitué(e) van wie hij weet of redelijkerwijs moet vermoeden dat zij werkzaam is voor of bij een exploitant aan wie geen vergunning voor een prostitutiebedrijf is verleend. </text:p>
              </text:list-item>
              <text:list-item text:style-override="id1-3-2-2-20-3">
                <text:number>2.</text:number>
                <text:p text:style-name="al">Het is verboden op of aan de weg of op, aan of in een andere voor publiek toegankelijke plaats gebruik te maken van de diensten van een prostitué(e). </text:p>
              </text:list-item>
              <text:list-item text:style-override="id1-3-2-2-20-4">
                <text:number>3.</text:number>
                <text:p text:style-name="al">Het verbod, bedoeld in het tweede lid, geldt niet in een seksinrichting waarvoor een vergunning is verleend. </text:p>
              </text:list-item>
            </text:list>
          </text:section>
          <text:section text:name="artikel_id1-3-2-2-21" text:style-name="artikel">
            <text:p text:style-name="artikel_kop_titel"><text:span text:style-name="artikel_kop_label">Artikel</text:span> <text:span text:style-name="artikel_kop_nr">21:</text:span> Tentoonstellen, aanbieden en aanbrengen van erotisch-pornografische goederen, afbeeldingen en dergelijke </text:p>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section>
          <text:section text:name="artikel_id1-3-2-2-22" text:style-name="artikel">
            <text:p text:style-name="artikel_kop_titel"><text:span text:style-name="artikel_kop_label">Artikel</text:span> <text:span text:style-name="artikel_kop_nr">22:</text:span> Strafbepaling</text:p>
            <text:p text:style-name="al">Overtreding van het bij of krachtens de artikelen van het bij deze verordening bepaalde en de op grond van de daarbij gegeven voorschriften en beperkingen wordt gestraft met hechtenis van ten hoogste drie maanden of geldboete van de tweede categorie.</text:p>
          </text:section>
          <text:section text:name="artikel_id1-3-2-2-23" text:style-name="artikel">
            <text:p text:style-name="artikel_kop_titel"><text:span text:style-name="artikel_kop_label">Artikel</text:span> <text:span text:style-name="artikel_kop_nr">23:</text:span> Toezicht</text:p>
            <text:list text:style-name="id1-3-2-2-23-2">
              <text:list-item text:style-override="id1-3-2-2-23-2">
                <text:number>1.</text:number>
                <text:p text:style-name="al">Met het toezicht op de naleving van het bepaalde bij of krachtens deze verordening zijn belast: de opsporingsambtenaren zoals bedoeld in artikel 141, onder b, Wetboek van Strafvordering alsmede functionarissen van de GGD Regio Utrecht.</text:p>
              </text:list-item>
              <text:list-item text:style-override="id1-3-2-2-2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23-4">
                <text:number>3.</text:number>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
          </text:section>
          <text:section text:name="artikel_id1-3-2-2-24" text:style-name="artikel">
            <text:p text:style-name="artikel_kop_titel"><text:span text:style-name="artikel_kop_label">Artikel</text:span> <text:span text:style-name="artikel_kop_nr">24:</text:span> Overgangsrecht </text:p>
            <text:list text:style-name="id1-3-2-2-24-2">
              <text:list-item text:style-override="id1-3-2-2-24-2">
                <text:number>1.</text:number>
                <text:p text:style-name="al">Deze verordening is van toepassing op de vergunning die op 17 juli 2020 is verleend aan de exploitant van een seksinrichting in Nieuwegein voor een periode van 5 jaar op grond van artikel 3:4, lid 1, van de Apv, zoals vastgesteld op 25 maart 2009 en zoals laatstelijk gewijzigd op 1 januari 2024. </text:p>
              </text:list-item>
              <text:list-item text:style-override="id1-3-2-2-24-3">
                <text:number>2.</text:number>
                <text:p text:style-name="al">Artikel 4 lid 3 is van overeenkomstige toepassing. </text:p>
              </text:list-item>
            </text:list>
          </text:section>
          <text:section text:name="artikel_id1-3-2-2-25" text:style-name="artikel">
            <text:p text:style-name="artikel_kop_titel"><text:span text:style-name="artikel_kop_label">Artikel</text:span> <text:span text:style-name="artikel_kop_nr">25:</text:span> Slotbepaling </text:p>
            <text:list text:style-name="id1-3-2-2-25-2">
              <text:list-item text:style-override="id1-3-2-2-25-2">
                <text:number>1.</text:number>
                <text:p text:style-name="al">Deze verordening treedt in werking met ingang van de dag na die van bekendmaking. </text:p>
              </text:list-item>
              <text:list-item text:style-override="id1-3-2-2-25-3">
                <text:number>2.</text:number>
                <text:p text:style-name="al">De verordening wordt aangehaald als: Verordening regulering sekswerk Nieuwegein 2024. </text:p>
              </text:list-item>
            </text:list>
          </text:section>
        </text:section>
        <text:section text:name="regeling-sluiting_id1-3-2-3" text:style-name="regeling-sluiting">
          <text:section text:name="ondertekening_id1-3-2-3-1">
            <text:p><text:span text:style-name="functie">Aldus besloten in de raadsvergadering van 21 maart 2024 </text:span></text:p>
            <text:p><text:span text:style-name="functie"/></text:p>
          </text:section>
          <text:section text:name="ondertekening_id1-3-2-3-2">
            <text:p><text:span text:style-name="functie"/></text:p>
            <text:p><text:span text:style-name="functie">Jan Karens </text:span></text:p>
            <text:p><text:span text:style-name="functie">griffier </text:span></text:p>
            <text:p><text:span text:style-name="functie"/></text:p>
          </text:section>
          <text:section text:name="ondertekening_id1-3-2-3-3">
            <text:p><text:span text:style-name="functie"/></text:p>
            <text:p><text:span text:style-name="functie">Marijke van Beukering-Huijbregt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
          <text:span text:style-name="nadrukcur">Algemeen </text:span>
        </text:p>
          <text:p text:style-name="al">In 2000 heeft er een grote landelijke wetswijziging plaatsgevonden. Het bordeelverbod is toen opgeheven wat het mogelijk maakte om in iedere gemeente een seksbedrijf te faciliteren. Op basis van deze wetswijziging is toen hoofdstuk 3 in de Apv opgenomen en is er lokaal beleid opgesteld. Inmiddels staat ruim 20 jaar na de wetswijziging het onderwerp nog steeds (landelijk) ter discussie. Ondanks het vergunningstelsel is uit diverse landelijke onderzoeken gebleken dat de seksbranche een branche is welke gevoelig is voor misstanden, zoals uitbuiting of andere problematiek. Om deze misstanden tijdig te signaleren en te voorkomen, is op 22 november 2022 de Beleidsregel Sekswerk Lekstroom 2022 vastgesteld (ter vervanging van het Prostitutiebeleid uit 2020). De regels voor exploitanten van sekswerkbedrijven vormen een belangrijk onderdeel van deze aanpak. Het was om die reden ook nodig om hoofdstuk 3 van de Apv aan te passen. Regelgeving maakt deel uit van een breed pakket aan instrumenten, waaronder toezicht, handhaving en zorg voor sekswerkers. </text:p>
          <text:p text:style-name="al">Besloten is om een aparte verordening voor dit onderwerp op te stellen, zodat het voor de personen die met deze regelgeving te maken hebben, overzichtelijker is om te lezen en makkelijker vindbaar. Daarnaast is deze verordening langer, in verhouding tot hetgeen hierover in de Apv was opgenomen, aangezien er nu ook artikelen over misstanden binnen deze branche en de gezondheid van de sekswerkers zijn opgenomen. Met deze verordening worden randvoorwaarden geschept voor een veilige, gezonde en vrijwillige uitoefening van het vak van sekswerker. </text:p>
          <text:p text:style-name="al"/>
          <text:p text:style-name="al">
          <text:span text:style-name="nadrukcur">Artikelsgewijze toelichting </text:span>
        </text:p>
          <text:p text:style-name="al"/>
          <text:p text:style-name="al">
          <text:span text:style-name="nadrukvet">Artikel 1: </text:span>
        </text:p>
          <text:p text:style-name="al">Onder punt 1 a wordt genoemd dat een advertentie elke commerciële uiting betreft in een medium, die een seksbedrijf of een prostitué(e) onder de aandacht van het publiek brengt. Met medium wordt elk communicatiemiddel bedoeld, zoals kranten, tijdschriften, folders, radio en internet. </text:p>
          <text:p text:style-name="al">Onder punt 1 q is opgenomen dat een werkruimte een zelfstandig aan te merken onderdeel van een seksinrichting is waarin seksuele handelingen met een derde tegen vergoeding worden verricht. Een werkruimte kan als ‘zelfstandig’ aangemerkt worden als de werkruimte een eigen ingang of opgang heeft en sanitaire voorzieningen heeft. De ruimte moet duidelijk te onderscheiden zijn van de rest van de inrichting. </text:p>
          <text:p text:style-name="al"/>
          <text:p text:style-name="al">
          <text:span text:style-name="nadrukvet">Artikel 2: </text:span>
        </text:p>
          <text:p text:style-name="al">Dit artikel behoeft geen nadere toelichting </text:p>
          <text:p text:style-name="al"/>
          <text:p text:style-name="al">
          <text:span text:style-name="nadrukvet">Artikel 3: </text:span>
        </text:p>
          <text:p text:style-name="al">In 2000 is het bordeelverbod opgeheven waardoor het exploiteren van een seksbedrijf in principe in iedere gemeente mogelijk is. Binnen regio Lekstroom (gemeenten IJsselstein, Houten, Lopik, Vijfheerenlanden en Nieuwegein) zijn afspraken gemaakt over het gezamenlijk voeren van sekswerkbeleid. Die afspraken zijn toentertijd opgenomen in gezamenlijk opgesteld Prostitutiebeleid. De gemeenten binnen Lekstroom hebben in 2000 ingestemd met het invoeren van een maximumstelsel. Het maximumstelsel houdt in dat er een limiet is gesteld aan het aantal exploitatievergunningen voor seksbedrijven. De gemeenten Lekstroom hebben bij het opstellen van het nieuwe Sekswerkbeleid 2022 afgesproken het maximumstelsel in stand te willen houden </text:p>
          <text:p text:style-name="al">Gemeenten zijn verplicht ruimte voor exploitatie van een seksbedrijf aan te bieden. In de regio Lekstroom wordt een maximumstelsel gehanteerd van 7 seksbedrijven waarvan 1 locatie gebonden seksbedrijf en 6 niet-locatie gebonden seksbedrijven (zoals escortbedrijven) m.u.v. straatprostitutie. Het locatie gebonden seksbedrijf is gevestigd in Nieuwegein en Nieuwegein zal deze ruimte voor exploitatie ook faciliteren. Daarnaast dient iedere deelnemende gemeente ruimte te bieden voor een maximum van 1 locatie gebonden seksbedrijf in het geval de locatie in Nieuwegein ophoudt te bestaan en zich wil vestigen in een van de andere gemeenten. </text:p>
          <text:p text:style-name="al"/>
          <text:p text:style-name="al">
          <text:span text:style-name="nadrukvet">Artikel 4: </text:span>
        </text:p>
          <text:p text:style-name="al">De basisregel luidt dat een seksbedrijf een exploitatievergunning nodig heeft. Exploiteren zonder vergunning is verboden. </text:p>
          <text:p text:style-name="al">Het tweede lid van artikel 4 sluit uit dat een vergunning kan worden verleend voor de exploitatie van een prostitutiehotel; die exploitatie is verboden. Een prostitutiehotel trekt ongewenste straatprostitutie aan. </text:p>
          <text:p text:style-name="al">Het college dient vanwege hetgeen opgenomen in artikel 3 (want schaarse vergunning) de vergunning voor bepaalde tijd te verlenen en een transparante vergunningsverdelingsprocedure op te stellen. Deze procedure is opgenomen in artikel 5. </text:p>
          <text:p text:style-name="al">De vergunning voor een seksinrichting wordt verleend voor een periode van 5 jaar. De vergunning kan worden verlengd met ten hoogste 5 jaar. Na de eerste 5 jaar zal er een Bibob-toets plaatsvinden. Als de exploitant hier ongeschonden doorheen komt, zal de vergunning met nog eens 5 jaar worden verlengd, eventueel aangevuld met enkele voorwaarden. Wel dient hierbij opgemerkt te worden dat indien meer dan de helft van de uiteindelijk zeggenschaphebbenden (de natuurlijke persoon of personen die uiteindelijk de zeggenschap hebben) uit de onderneming is getreden binnen deze eerste 5 jaar, er geen verlenging van opnieuw 5 jaar zal plaatsvinden. De vergunning zal in dat geval opnieuw openbaar transparant worden aangeboden, waarbij alle mogelijk geïnteresseerden mee kunnen dingen naar een nieuwe vergunning. </text:p>
          <text:p text:style-name="al"/>
          <text:p text:style-name="al">
          <text:span text:style-name="nadrukvet">Artikel 5: </text:span>
        </text:p>
          <text:p text:style-name="al">Een van de methodes om schaarse vergunningen te verdelen is het organiseren van een tender (als er meer dan één gegadigde is die een volledige vergunningaanvraag heeft ingediend). </text:p>
          <text:p text:style-name="al">Een transparante verdelingsprocedure middels een tendersysteem creëert gelijke kansen voor potentiële gegadigden om toe te treden tot de markt. Achtergrond van deze procedure is dat wanneer sprake is van meerdere belangstellenden, zij allen op eenzelfde wijze in de gelegenheid moeten worden gesteld om mee te dingen naar een nieuwe vergunning of exploitatierecht. Voor de gemeente is het belangrijk dat er een eerlijk en transparant proces is en via een aanbesteding verloopt dit op de gewenste manier. Het aanvraagtijdvak wordt minimaal acht weken vooraf openbaar bekendgemaakt. Hierbij worden ook heldere criteria bekendgemaakt, waaraan de vergunningaanvragen wordt getoetst. De aanvragen dienen te zijn voorzien van alle gegevens en bescheiden die vereist zijn voor de beoordeling daarvan. </text:p>
          <text:p text:style-name="al">Het bevoegde bestuursorgaan toetst de aanvraag aan een aantal criteria, waaronder eisen aan de persoon van de exploitant en de leidinggevende en de invloed van het bedrijf op de woon- en leefomgeving. Daarnaast spelen bij de toetsing van de aanvraag de wijze van bedrijfsvoering en de voor de exploitant geldende verplichtingen een rol. </text:p>
          <text:p text:style-name="al"/>
          <text:p text:style-name="al">
          <text:span text:style-name="nadrukvet">Artikel 6: </text:span>
        </text:p>
          <text:p text:style-name="al">In artikel 6, derde lid, van deze verordening is bepaald dat de lex silencio positivo (paragraaf 4.1.3.3 van de Awb) niet van toepassing is. De lex silencio positivo houdt in dat een vergunning wordt geacht te zijn verleend bij het uitblijven van een antwoord door het bevoegde bestuursorgaan binnen de gestelde beslistermijn. Nu de lex silencio positivo niet van toepassing is op deze verordening, kan een vergunning niet van rechtswege ontstaan. </text:p>
          <text:p text:style-name="al"/>
          <text:p text:style-name="al">
          <text:span text:style-name="nadrukvet">Artikel 7: </text:span>
        </text:p>
          <text:p text:style-name="al">Het aanvragen van een vergunning voor een seksinrichting gebeurt met een door het bestuursorgaan vastgesteld aanvraagformulier. Welke gegevens bij de aanvraag moeten worden overgelegd, blijkt uit artikel 7, tweede lid, van deze verordening. </text:p>
          <text:p text:style-name="al">Het derde lid van artikel 7 regelt dat daarnaast bij de aanvraag om een vergunning voor een seksbedrijf ook een bedrijfsplan moet worden overgelegd. Uit het bedrijfsplan moet blijken welke maatregelen de exploitant treft in het belang van de veiligheid, de hygiëne en de bescherming van de gezondheid van de in het seksbedrijf werkzame sekswerkers. Deze onderwerpen zijn met name gericht op de bescherming van de positie van sekswerkers en op de zorg voor de werkomstandigheden. </text:p>
          <text:p text:style-name="al"/>
          <text:p text:style-name="al">Op het gebied van zelfredzaamheid, wordt verwacht dat de exploitant (intake)gesprekken voert, waarbij de exploitant zich ervan dient te vergewissen dat de sekswerker voldoende zelfredzaam (het vermogen om op een aanvaardbaar niveau te communiceren met o.a. de exploitant, toezichthouders en klanten) is om het vak uit te kunnen oefenen en om vast te stellen dat er ten aanzien van de betreffende sekswerker geen sprake is van dwang of uitbuiting. </text:p>
          <text:p text:style-name="al">De exploitant heeft een verantwoordelijkheid in het voorkomen en tegengaan van mensenhandel en uitbuiting en moet daarom kunnen communiceren met de sekswerkers. De sekswerker moet op haar of zijn beurt kunnen begrijpen wat haar of zijn rechten zijn, bijvoorbeeld op het gebied van de arbeids- en verhuurvoorwaarden die een exploitant hanteert. Voor het goed kunnen uitoefenen van de toezichttaak is daarnaast de communicatie tussen sekswerkers en toezichthouders van essentieel belang. Ook het kunnen communiceren met klanten is een voorwaarde om het beroep goed te kunnen uitoefenen. Een sekswerker moet immers klanten of bepaalde (seksuele) handelingen kunnen weigeren en moet in noodsituaties ook adequaat kunnen handelen. Het niet kunnen spreken van een gangbare westerse taal vormt een belangrijke indicatie dat een sekswerker onvoldoende zelfredzaam is. De exploitant dient in het bedrijfsplan op te nemen welke maatregelen worden genomen om de zelfredzaamheid van sekswerkers te waarborgen. </text:p>
          <text:p text:style-name="al">Op grond van het vierde lid heeft het bevoegd bestuursorgaan de bevoegdheid om nadere regels vast te stellen over de inhoud van het bedrijfsplan. Met nadere regels kunnen eventueel nieuwe verplichtingen worden opgelegd of kunnen verplichtingen nader worden uitgewerkt of geconcretiseerd. Als er nadere regels zijn vastgesteld, dient het bedrijfsplan ook daaraan te voldoen. Mocht dat niet het geval zijn dan kan de vergunning hetzij worden geweigerd, hetzij worden ingetrokken. </text:p>
          <text:p text:style-name="al"/>
          <text:p text:style-name="al">
          <text:span text:style-name="nadrukvet">Artikel 8: </text:span>
        </text:p>
          <text:p text:style-name="al">Bij de beoordeling van de vergunningaanvraag moet het bestuursorgaan beoordelen of het aannemelijk is dat de exploitant (en zijn beheerders) aan deze verplichtingen zal voldoen. Indien dit niet het geval is, kan de vergunning worden geweigerd. </text:p>
          <text:p text:style-name="al">De weigeringsgronden hebben grotendeels betrekking op het tegengaan van onvrijwillig sekswerk, de bescherming van de sekswerker, de openbare orde, het woon- en leefklimaat, de persoon van de exploitant of de leidinggevende en de wijze van bedrijfsvoering. </text:p>
          <text:p text:style-name="al">Als een van de in het eerste lid genoemde situaties zich voordoet dan moet het bevoegde bestuursorgaan de vergunning weigeren. Voor zover er nog afwegingsruimte bestaat, is die feitelijk alleen gelegen in het vaststellen of er inderdaad sprake is van de onder het eerste lid omschreven omstandigheden. Dat kan met name relevant zijn voor de onder b genoemde weigeringsgrond, het levensgedrag. </text:p>
          <text:p text:style-name="al">Op grond van het derde en vierde lid, is het bevoegde bestuursorgaan bevoegd om een vergunning te weigeren wanneer een van de daar bedoelde situaties zich voordoet. Deze weigering is niet verplicht, zodat er meer ruimte is voor een belangenafweging. </text:p>
          <text:p text:style-name="al">Vanwege de toevoeging "in ieder geval" in het derde lid is het mogelijk dat het bevoegde bestuursorgaan om extra gegevens vraagt. </text:p>
          <text:p text:style-name="al">Als het bevoegde bestuursorgaan van oordeel is dat hetgeen in het bedrijfsplan is opgenomen onvoldoende garanties geeft voor de bescherming van de sekswerkers, dan kan de vergunning geweigerd worden. </text:p>
          <text:p text:style-name="al"/>
          <text:p text:style-name="al">
          <text:span text:style-name="nadrukvet">Artikel 9: </text:span>
        </text:p>
          <text:p text:style-name="al">Op basis van dit artikel kunnen er beperkingen en voorschriften worden verbonden aan een vergunning. In het eerste lid wordt het invullen van een Bibob-vragenformulier genoemd, als het bevoegde bestuursorgaan hier reden toe acht. Dit houdt in dat er indicatoren aanwezig moeten zijn, bijvoorbeeld afkomstig van de politie, het OM of toezichthouders, welke een Bibob-toets rechtvaardigen. Gedacht kan worden aan het vermoeden dat er sprake is van strafbare feiten, zoals mensenhandel, drugshandel, wapenhandel, witwassen etc. </text:p>
          <text:p text:style-name="al"/>
          <text:p text:style-name="al">
          <text:span text:style-name="nadrukvet">Artikel 10: </text:span>
        </text:p>
          <text:p text:style-name="al">Voor lopende vergunningen geldt dat deze kunnen worden ingetrokken als blijkt dat een exploitant (of zijn beheerder) de verplichtingen niet of onvoldoende naleeft. </text:p>
          <text:p text:style-name="al">De intrekkingsgronden hebben grotendeels betrekking op het tegengaan van onvrijwillig sekswerk, de bescherming van de sekswerker, de openbare orde, het woon- en leefklimaat, de persoon van de exploitant of de leidinggevende en de wijze van bedrijfsvoering. </text:p>
          <text:p text:style-name="al">Als een van de in het eerste lid genoemde situaties zich voordoet dan moet het bevoegde bestuursorgaan de vergunning intrekken. Voor zover er nog afwegingsruimte bestaat, is die feitelijk alleen gelegen in het vaststellen of er inderdaad sprake is van de onder het eerste lid omschreven omstandigheden. </text:p>
          <text:p text:style-name="al">Op grond van het tweede lid, is het bevoegde bestuursorgaan bevoegd om een vergunning in te trekken wanneer een van de daar bedoelde situaties zich voordoet. Deze intrekking is niet verplicht, zodat er meer ruimte is voor een belangenafweging. De intrekking kan dan enkel plaatsvinden als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Met uiteindelijk zeggenschaphebbenden in dit artikel wordt het volgende bedoeld: de natuurlijke persoon of personen die uiteindelijk de zeggenschap hebben. </text:p>
          <text:p text:style-name="al"/>
          <text:p text:style-name="al">
          <text:span text:style-name="nadrukvet">Artikel 11: </text:span>
        </text:p>
          <text:p text:style-name="al">Voorgenomen wijzigingen van het bedrijfsplan moeten van tevoren worden gemeld. Het bevoegde orgaan moet immers toetsen of het bedrijfsplan met de voorgenomen wijzigingen nog aan de gestelde eisen voldoet. </text:p>
          <text:p text:style-name="al"/>
          <text:p text:style-name="al">
          <text:span text:style-name="nadrukvet">Artikel 12: </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 </text:p>
          <text:p text:style-name="al">Het derde lid richt zich tot de prostitué(e) en heeft als doel te voorkomen dat seksinrichtingen gebruikt worden om te overnachten. </text:p>
          <text:p text:style-name="al">Verder mogen personen die de leeftijd van 18 nog niet hebben bereikt niet worden toegelaten tot seksinrichtingen (vierde lid). </text:p>
          <text:p text:style-name="al"/>
          <text:p text:style-name="al">
          <text:span text:style-name="nadrukvet">Artikel 13:</text:span>
        </text:p>
          <text:p text:style-name="al">De verplichting in advertenties het nummer te vermelden van de vergunning die aan een seksbedrijf is verleend, en geen andere nummers, vergemakkelijkt het toezicht. Voor niet-vergunde bedrijven is het niet mogelijk op deze manier te adverteren. </text:p>
          <text:p text:style-name="al"/>
          <text:p text:style-name="al">
          <text:span text:style-name="nadrukvet">Artikel 14:</text:span>
        </text:p>
          <text:p text:style-name="al">Dit artikel behoeft geen nadere toelichting. </text:p>
          <text:p text:style-name="al"/>
          <text:p text:style-name="al">
          <text:span text:style-name="nadrukvet">Artikel 15:</text:span>
        </text:p>
          <text:p text:style-name="al">De burgemeester heeft er belang bij een actueel overzicht te kunnen hebben van de in de gemeente actieve beheerders. In verband daarmee is in het eerste lid bepaald dat, indien één of meer beheerders van een inrichting hun werkzaamheden feitelijk hebben beëindigd, de exploitant daarvan onverwijld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 Denkbaar is ook dat de exploitant de plaats van de vertrokken beheerder(s) wenst te laten innemen door één of meer andere personen. </text:p>
          <text:p text:style-name="al">In het derde lid is bepaald dat het beheer al kan worden uitgeoefend door een nieuwe beheerder zodra de exploitant een aanvraag als bedoeld in het tweede lid heeft in ingediend, totdat over de aanvraag is besloten. Hierdoor is enerzijds gewaarborgd dat er voor die tijd geen nieuwe beheerders werkzaam kunnen zijn. Dit zou immers het aantonen van schijnbeheer aanzienlijk bemoeilijken. Anderzijds wordt hiermee tegemoetgekomen aan in de praktijk noodzakelijke flexibiliteit. Wijziging van beheer komt immers vaker voor dan de wijziging van exploitatie. </text:p>
          <text:p text:style-name="al"/>
          <text:p text:style-name="al">
          <text:span text:style-name="nadrukvet">Artikel 16:</text:span>
        </text:p>
          <text:p text:style-name="al">Met dit voorschrift wordt o.a. – net als voor de exploitant van een seksbedrijf – een leeftijdseis voor sekswerkers of prostituees geïntroduceerd. Hiertoe is besloten vanwege het gegeven dat jonge sekswerkers met name vatbaar voor en slachtoffer van misstanden als dwang, misbruik en mensenhandel zijn. Bovendien zijn sekswerkers en prostituees van 21 jaar en ouder weerbaarder dan zeer jonge sekswerkers en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text:p>
          <text:p text:style-name="al"/>
          <text:p text:style-name="al">
          <text:span text:style-name="nadrukvet">Artikel 17:</text:span>
        </text:p>
          <text:p text:style-name="al">Dit artikel richt zich, in tegenstelling tot de meeste artikelen, rechtstreeks tot de prostitué(e). Het is de prostitué(e) verboden die handelingen te verrichten die gewoonlijk worden geassocieerd met raamprostitutie. Dit om de daarmee samenhangende overlast en uitstraling op de omgeving aan te kunnen pakken. </text:p>
          <text:p text:style-name="al"/>
          <text:p text:style-name="al">
          <text:span text:style-name="nadrukvet">Artikel 18:</text:span>
        </text:p>
          <text:p text:style-name="al">Dit artikel richt zich, in tegenstelling tot de meeste artikelen, rechtstreeks tot de prostitué(e) en eventueel anderen die klanten werven voor een prostitué(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 </text:p>
          <text:p text:style-name="al"/>
          <text:p text:style-name="al">
          <text:span text:style-name="nadrukvet">Artikel 19:</text:span>
        </text:p>
          <text:p text:style-name="al">Dit artikel behoeft geen nadere toelichting. </text:p>
          <text:p text:style-name="al"/>
          <text:p text:style-name="al">
          <text:span text:style-name="nadrukvet">Artikel 20:</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é(e) die werkzaam is in het illegale circuit, anderzijds verbieden enkele artikelen de prostitué(e) om diensten (op een bepaalde wijze of op bepaalde plekken) aan te bieden, terwijl dit artikel de klant verbiedt om in te gaan op een aanbod. Dit betekent dat handhavend kan worden opgetreden tegen zowel de prostitué(e) als tegen de klant. </text:p>
          <text:p text:style-name="al"/>
          <text:p text:style-name="al">
          <text:span text:style-name="nadrukvet">Artikel 21:</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 </text:p>
          <text:p text:style-name="al"/>
          <text:p text:style-name="al">
          <text:span text:style-name="nadrukvet">Artikel 22:</text:span>
        </text:p>
          <text:p text:style-name="al">Op grond van artikel 154 van de Gemeentewet kan de raad op overtreding van zijn verordeningen straf stellen. Artikel 22 regelt dat het niet-naleven van de in de verordening genoemde voorschriften of beperkingen een strafbaar feit oplevert.</text:p>
          <text:p text:style-name="al"/>
          <text:p text:style-name="al">
          <text:span text:style-name="nadrukvet">Artikel 23:</text:span>
        </text:p>
          <text:p text:style-name="al">In dit artikel (en eventueel krachtens dit artikel)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text:p>
          <text:p text:style-name="al"/>
          <text:p text:style-name="al">Het is soms noodzakelijk dat personen die belast zijn met het toezicht op de naleving dan wel de opsporing van overtredingen van de verordening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
          <text:span text:style-name="nadrukvet">Artikel 24:</text:span>
        </text:p>
          <text:p text:style-name="al">Dit artikel behoeft geen nadere toelichting. </text:p>
          <text:p text:style-name="al"/>
          <text:p text:style-name="al">
          <text:span text:style-name="nadrukvet">Artikel 25:</text:span>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45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5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5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OVERHEIDop.referentienummer">2024-024</meta:user-defined>
    <meta:user-defined meta:name="DCTERMS.alternative">Verordening regulering sekswerk Nieuwegein 2024</meta:user-defined>
    <dc:language>nl</dc:language>
    <meta:user-defined meta:name="OVERHEIDop.locatietype/OVERHEIDop.gebiedsmarkering">Gemeente</meta:user-defined>
    <meta:user-defined meta:name="DC.title">Verordening regulering sekswerk Nieuwegein 2024</meta:user-defined>
    <meta:user-defined meta:name="DCTERMS.W3CDTF/DCTERMS.available">2024-04-09</meta:user-defined>
    <meta:user-defined meta:name="DCTERMS.W3CDTF/OVERHEIDop.jaargang">2024</meta:user-defined>
    <meta:user-defined meta:name="OVERHEIDop.publicationIssue">150451</meta:user-defined>
    <meta:user-defined meta:name="OVERHEIDop.betreftRegeling">CVDR718136_1</meta:user-defined>
    <meta:user-defined meta:name="xs:date/OVERHEIDop.startdatum">2024-04-10</meta:user-defined>
    <meta:user-defined meta:name="OVERHEIDop.GmbID/DC.identifier">gmb-2024-150451</meta:user-defined>
    <meta:user-defined meta:name="OVERHEIDop.versieInformatie"/>
  </office:meta>
</office:document-meta>
</file>