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 verbod voor vrachtverkeer dijk Baanhoek in Slie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Vanaf maandag 8 april (05:00 uur) tot en met donderdag 11 april (17:00 uur) zal de Baanhoek tussen Ketelweg (Papendrecht) en Deltalaan worden afgesloten voor vrachtverkeer.</text:span>
          </text:p>
            <text:p text:style-name="common-al"/>
            <text:p text:style-name="common-al">Een week later dan gepland wordt van maandag 8 april tot en met donderdag 11 april voor het warmteproject 'Boring onder de Merwede' de eerste warmteleiding van 1200 meter onder de Merwede-rivier tussen Sliedrecht en Dordrecht aangebracht. De leiding wordt dan verplaatst van de Parallelweg, onder de A15 en het spoorviaduct door, via de parkeerplaats naar het boorgat bij Intermezzo.</text:p>
            <text:p text:style-name="common-al">
            <text:span text:style-name="nadrukvet"/>
          </text:p>
            <text:p text:style-name="common-al">
            <text:span text:style-name="nadrukvet">Sliedrecht-West afgesloten van maandag 8 april t/m donderdag 11 april 2024</text:span>
          </text:p>
            <text:p text:style-name="common-al">In deze periode is er geen doorgaand autoverkeer mogelijk tussen Parallelweg (noordzijde A15) en Ouverture/Parallelweg (zuidzijde A15). De fietspaden blijven wel bereikbaar. </text:p>
            <text:p text:style-name="common-al">
            <text:span text:style-name="nadrukvet"/>
          </text:p>
            <text:p text:style-name="common-al">
            <text:span text:style-name="nadrukvet">Tijdelijk verbod voor vrachtverkeer Baanhoek</text:span>
          </text:p>
            <text:p text:style-name="common-al">De verwachting is dat dit op de dijk Baanhoek zal leiden tot extra verkeersdrukte. Vanwege de beperkte rijbaanbreedte op Baanhoek, is het niet wenselijk dat (doorgaand) vrachtverkeer de dijkroute gaat gebruiken als alternatieve route. In verband daarmee wordt er vanaf maandag 8 april (05:00 uur) tot en met donderdag 11 april (17:00 uur) een verbod voor vrachtverkeer ingesteld voor de dijk Baanhoek tussen de Ketelweg (Papendrecht) en Deltalaan. Alleen vrachtverkeer met een aantoonbare bestemming Baanhoek mag wel op de dijk Baanhoek rijden. </text:p>
            <text:p text:style-name="common-al"/>
            <text:p text:style-name="common-al">Het doorgaande vrachtverkeer vanuit Papendrecht kan omrijden via de Ouverture naar de toerit Gorinchem bij Sliedrecht-West en via de rijksweg A15 bij de afrit Sliedrecht-Oost Sliedrecht bereiken via de Rivierdijk. Doorgaand vrachtverkeer vanuit Sliedrecht in de richting van Papendrecht moet omrijden via de route Deltalaan-Stationsweg-Parallelweg en vervolgens de toerit Rotterdam bij Sliedrecht-West nemen en via de rijksweg A15 naar Papendrecht (N3) rij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liedrecht</text:span>
            <text:span text:style-name="datum">3 april 2024</text:span>
          </text:p>
          </text:section>
          <text:section text:name="ondertekening_id1-3-2-2-2">
            <text:p><text:span text:style-name="functie">Burgemeester en wethouders van Sliedrecht,</text:span></text:p>
            <text:p><text:span text:style-name="deze">Namens deze:</text:span></text:p>
            <text:p><text:span text:style-name="ondertekening_naam">
            <text:span text:style-name="voornaam">M.H.J.</text:span>
            <text:span text:style-name="achternaam">Bouman</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150448</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448</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448</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20/xml/MC-DRP-OverigeWegverkeer-Web-ZM.xml</meta:user-defined>
    <meta:user-defined meta:name="OVERHEID.Gemeente/DC.creator">Sliedrecht</meta:user-defined>
    <meta:user-defined meta:name="OVERHEID.Informatietype/DC.type">officiële publicatie</meta:user-defined>
    <meta:user-defined meta:name="OVERHEIDop.Rubriek/DC.type">verkeersbesluit of -mededeling</meta:user-defined>
    <meta:user-defined meta:name="OVERHEID.Gemeente/DCTERMS.publisher">Sliedrecht</meta:user-defined>
    <meta:user-defined meta:name="OVERHEID.Gemeente/OVERHEID.authority">Sliedrecht</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DCTERMS.alternative">Gemeente - Sliedrecht - Baanhoek, tussen Ketelweg en Deltalaan</meta:user-defined>
    <meta:user-defined meta:name="DCTERMS.abstract">Voor de dijk Baanhoek, tussen de Ketelweg (Papendrecht) en Deltalaan wordt een tijdelijk verbod voor vrachtauto's ingesteld. Vanaf maandag 8 april 05:00 uur tot donderdag 11 april 17:00 uur 2024.</meta:user-defined>
    <meta:user-defined meta:name="OVERHEIDop.verkeersbordcode">C7</meta:user-defined>
    <dc:language>nl</dc:language>
    <meta:user-defined meta:name="OVERHEIDop.locatietype/OVERHEIDop.gebiedsmarkering">Lijn</meta:user-defined>
    <meta:user-defined meta:name="DC.title">Tijdelijk verbod voor vrachtverkeer dijk Baanhoek in Sliedrecht</meta:user-defined>
    <meta:user-defined meta:name="DCTERMS.W3CDTF/DCTERMS.available">2024-04-05</meta:user-defined>
    <meta:user-defined meta:name="OVERHEIDop.externeBijlage">Tijdelijk vrachtverbod Baanhoek|exb-2024-14047</meta:user-defined>
    <meta:user-defined meta:name="DCTERMS.W3CDTF/OVERHEIDop.jaargang">2024</meta:user-defined>
    <meta:user-defined meta:name="OVERHEIDop.publicationIssue">150448</meta:user-defined>
    <meta:user-defined meta:name="OVERHEIDop.GmbID/DC.identifier">gmb-2024-150448</meta:user-defined>
    <meta:user-defined meta:name="OVERHEIDop.versieInformatie"/>
  </office:meta>
</office:document-meta>
</file>