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Welgelegenweg Apeldoorn op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3-2024</text:p>
            <text:p text:style-name="common-al">Omschrijving: Straatfeest Welgelegenweg</text:p>
            <text:p text:style-name="common-al">Locatie: Welgelegenweg 50, 7321 AX Apeldoorn</text:p>
            <text:p text:style-name="common-al">Zaaknummer: 02004990302</text:p>
            <text:p text:style-name="common-al">Datum evenement: 2024-09-14 </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4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0302</meta:user-defined>
    <dc:language>nl</dc:language>
    <meta:user-defined meta:name="OVERHEIDop.locatietype/OVERHEIDop.gebiedsmarkering">Punt</meta:user-defined>
    <meta:user-defined meta:name="DC.title">Aanvraag evenementenvergunning straatfeest Welgelegenweg Apeldoorn op 14-09-2024</meta:user-defined>
    <meta:user-defined meta:name="DCTERMS.W3CDTF/DCTERMS.available">2024-04-05</meta:user-defined>
    <meta:user-defined meta:name="DCTERMS.W3CDTF/OVERHEIDop.jaargang">2024</meta:user-defined>
    <meta:user-defined meta:name="OVERHEIDop.publicationIssue">150447</meta:user-defined>
    <meta:user-defined meta:name="OVERHEIDop.GmbID/DC.identifier">gmb-2024-150447</meta:user-defined>
    <meta:user-defined meta:name="OVERHEIDop.versieInformatie"/>
  </office:meta>
</office:document-meta>
</file>