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prichten van een recreatief bedrijf, Schansstraat ong. Hunsel (perceel HSL00 M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maart 2024 een aanvraag omgevingsvergunning hebben ontvangen voor het oprichten van een recreatief bedrijf op locatie Schansstraat ong. Hunsel (perceel HSL00 M 78).</text:p>
            <text:p text:style-name="common-al">De aanvraag is geregistreerd onder zaaknummer Z2024-00000394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d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44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4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4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prichten van een recreatief bedrijf, Schansstraat ong. Hunsel (perceel HSL00 M 78)</meta:user-defined>
    <meta:user-defined meta:name="DCTERMS.W3CDTF/DCTERMS.available">2024-04-05</meta:user-defined>
    <meta:user-defined meta:name="DCTERMS.W3CDTF/OVERHEIDop.jaargang">2024</meta:user-defined>
    <meta:user-defined meta:name="OVERHEIDop.publicationIssue">150445</meta:user-defined>
    <meta:user-defined meta:name="OVERHEIDop.GmbID/DC.identifier">gmb-2024-150445</meta:user-defined>
    <meta:user-defined meta:name="OVERHEIDop.versieInformatie"/>
  </office:meta>
</office:document-meta>
</file>