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rotonde Broeklanden Jumbo-Hoek Hamersestraat Rivierweg-Hoek Riviervweg Nieuwhof-Rotonde Broeklanden Rivierweg</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een Vergunning voorwerpen op- of aan de weg, voor Europese Parlementsverkiezingen, op de data 25-4-2024 - 10-6-2024 2024  op de locaties rotonde Broeklanden Jumbo-Hoek Hamersestraat Rivierweg-Hoek Riviervweg Nieuwhof-Rotonde Broeklanden Rivierweg te Westervoort. De aanvraag is geregistreerd onder zaaknummer Z2024-00000425.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044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4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25</meta:user-defined>
    <meta:user-defined meta:name="DCTERMS.abstract">Betreft: aanvraag op locatie rotonde Broeklanden Jumbo-Hoek Hamersestraat Rivierweg-Hoek Riviervweg Nieuwhof-Rotonde Broeklanden Rivierwe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Vergunning voorwerpen op- of aan de weg rotonde Broeklanden Jumbo-Hoek Hamersestraat Rivierweg-Hoek Riviervweg Nieuwhof-Rotonde Broeklanden Rivierweg</meta:user-defined>
    <meta:user-defined meta:name="DCTERMS.W3CDTF/DCTERMS.available">2024-04-05</meta:user-defined>
    <meta:user-defined meta:name="DCTERMS.W3CDTF/OVERHEIDop.jaargang">2024</meta:user-defined>
    <meta:user-defined meta:name="OVERHEIDop.publicationIssue">150442</meta:user-defined>
    <meta:user-defined meta:name="OVERHEIDop.GmbID/DC.identifier">gmb-2024-150442</meta:user-defined>
    <meta:user-defined meta:name="OVERHEIDop.versieInformatie"/>
  </office:meta>
</office:document-meta>
</file>