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4498) Marialaan 1 Voorburg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43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4498) Marialaan 1 Voorburg plaatsen dakkapel in het voordakvlak van de wo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39</meta:user-defined>
    <meta:user-defined meta:name="OVERHEIDop.GmbID/DC.identifier">gmb-2024-150439</meta:user-defined>
    <meta:user-defined meta:name="OVERHEIDop.versieInformatie"/>
  </office:meta>
</office:document-meta>
</file>