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verwijsborden op het perceel Einsteinstraat 4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wijsborden op verschillende locaties in Amersfoort</text:span>
          </text:p>
            <text:p text:style-name="common-al">De Gemeente Amersfoort heeft op 01-03-2024 een aanvraag voor een omgevingsvergunning ontvangen voor het plaatsen van verwijsborden op verschillende locaties in Amersfoort, met kenmerk CLZ-00010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43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3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3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2</meta:user-defined>
    <dc:language>nl</dc:language>
    <meta:user-defined meta:name="OVERHEIDop.locatietype/OVERHEIDop.gebiedsmarkering">Punt</meta:user-defined>
    <meta:user-defined meta:name="DC.title">Ontvangen aanvraag omgevingsvergunning voor het plaatsen van verwijsborden op het perceel Einsteinstraat 4, 3817 JS Amersfoo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35</meta:user-defined>
    <meta:user-defined meta:name="OVERHEIDop.GmbID/DC.identifier">gmb-2024-150435</meta:user-defined>
    <meta:user-defined meta:name="OVERHEIDop.versieInformatie"/>
  </office:meta>
</office:document-meta>
</file>