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aken van een trapgat in beton vloer, Perzikstraat 3 563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002 </text:p>
            <text:p text:style-name="common-al"> Omschrijving: maken van een trapgat in beton vl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zikstraat 3 5632SV Eindhoven</text:p>
              </text:list-item>
            </text:list>
            <text:p text:style-name="common-al"> Soort aanvraag: Binnenplanse omgevingsplanactiviteit </text:p>
            <text:p text:style-name="common-al"> Besluit: Niet vergunningsplichtig </text:p>
            <text:p text:style-name="common-al"> Besluitdatum: 03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0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02</meta:user-defined>
    <meta:user-defined meta:name="DCTERMS.abstract">maken van een trapgat in beton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maken van een trapgat in beton vloer, Perzikstraat 3 5632SV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34</meta:user-defined>
    <meta:user-defined meta:name="OVERHEIDop.GmbID/DC.identifier">gmb-2024-150434</meta:user-defined>
    <meta:user-defined meta:name="OVERHEIDop.versieInformatie"/>
  </office:meta>
</office:document-meta>
</file>