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erhoutlaan 19 2012RA Haarlem, 0392-2023-0132169, het vervangen van de entreedeuren van een rijksmonument, verzonden 03-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42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2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2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69</meta:user-defined>
    <meta:user-defined meta:name="DCTERMS.abstract">het vervangen van de entreedeuren van een rijksmonument</meta:user-defined>
    <dc:language>nl</dc:language>
    <meta:user-defined meta:name="OVERHEIDop.locatietype/OVERHEIDop.gebiedsmarkering">Punt</meta:user-defined>
    <meta:user-defined meta:name="DC.title">Gemeente Haarlem, omgevingsvergunning verleend, Oosterhoutlaan 19 2012RA Haarlem, 0392-2023-0132169, het vervangen van de entreedeuren van een rijksmonument, verzonden 03-04-2024</meta:user-defined>
    <meta:user-defined meta:name="DCTERMS.W3CDTF/DCTERMS.available">2024-04-05</meta:user-defined>
    <meta:user-defined meta:name="DCTERMS.W3CDTF/OVERHEIDop.jaargang">2024</meta:user-defined>
    <meta:user-defined meta:name="OVERHEIDop.publicationIssue">150425</meta:user-defined>
    <meta:user-defined meta:name="OVERHEIDop.GmbID/DC.identifier">gmb-2024-150425</meta:user-defined>
    <meta:user-defined meta:name="OVERHEIDop.versieInformatie"/>
  </office:meta>
</office:document-meta>
</file>