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genmast plaatsen 1 Dorpsstraat 1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2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6616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laggenmast plaatsen 1 Dorpsstraat 10, Her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23</meta:user-defined>
    <meta:user-defined meta:name="OVERHEIDop.GmbID/DC.identifier">gmb-2024-150423</meta:user-defined>
    <meta:user-defined meta:name="OVERHEIDop.versieInformatie"/>
  </office:meta>
</office:document-meta>
</file>