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tussenlid - uitbreiding Van der Valk hotel Leeuwarden aan de Lynbaan 35, 8941 BR Leeuwarden (OV-2024-0012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tussenlid - uitbreiding Van der Valk hotel Leeuwarden aan de Lynbaan 35, 8941 BR Leeuwarden. Bij ons geregistreerd onder kenmerk: OV-2024-001281. De verzenddatum van de omgevingsvergunning is 03-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69677567-0786-40d9-b078-5f6d478d49a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4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81</meta:user-defined>
    <dc:language>nl</dc:language>
    <meta:user-defined meta:name="OVERHEIDop.locatietype/OVERHEIDop.gebiedsmarkering">Punt</meta:user-defined>
    <meta:user-defined meta:name="DC.title">Verleende omgevingsvergunning voor het aanpassen van tussenlid - uitbreiding Van der Valk hotel Leeuwarden aan de Lynbaan 35, 8941 BR Leeuwarden (OV-2024-001281)</meta:user-defined>
    <meta:user-defined meta:name="DCTERMS.W3CDTF/DCTERMS.available">2024-04-05</meta:user-defined>
    <meta:user-defined meta:name="DCTERMS.W3CDTF/OVERHEIDop.jaargang">2024</meta:user-defined>
    <meta:user-defined meta:name="OVERHEIDop.publicationIssue">150415</meta:user-defined>
    <meta:user-defined meta:name="OVERHEIDop.GmbID/DC.identifier">gmb-2024-150415</meta:user-defined>
    <meta:user-defined meta:name="OVERHEIDop.versieInformatie"/>
  </office:meta>
</office:document-meta>
</file>