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11248    Onderwerp:  Laadpaalvoorziening Montgomerystraat 1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Montgomery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burgemeester en wethouders aanvragen heeft ontvangen tot het realiseren van een oplaadpunt voor elektrische auto’s;</text:p>
            <text:p text:style-name="common-al"/>
            <text:p text:style-name="common-al">dat het in deze gaat om aanvragen voor Montgomerystraat te Doetinchem bij huisnummer 16;</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een straal van hemelsbreed 250 meter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Montgomerystraat te Doetinchem ter hoogte van huisnummer 16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0214Mont16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17 mei 2024)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5 april 2024</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04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Montgomerystraat 1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Nummer 1711248    Onderwerp:  Laadpaalvoorziening Montgomerystraat 16 Doetinchem</meta:user-defined>
    <meta:user-defined meta:name="DCTERMS.W3CDTF/DCTERMS.available">2024-04-05</meta:user-defined>
    <meta:user-defined meta:name="OVERHEIDop.externeBijlage">laadpaallocatie Montgomerystraat 16|exb-2024-14038</meta:user-defined>
    <meta:user-defined meta:name="DCTERMS.W3CDTF/OVERHEIDop.jaargang">2024</meta:user-defined>
    <meta:user-defined meta:name="OVERHEIDop.publicationIssue">150410</meta:user-defined>
    <meta:user-defined meta:name="OVERHEIDop.GmbID/DC.identifier">gmb-2024-150410</meta:user-defined>
    <meta:user-defined meta:name="OVERHEIDop.versieInformatie"/>
  </office:meta>
</office:document-meta>
</file>