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vertoom 2A, 1551 PA Westzaan - het afwijken van het bestemmingsplan t.b.v het vervang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207 - het afwijken van het bestemmingsplan t.b.v het vervangen van de bedrijfswoning op de locatie Overtoom 2A, 1551 PA Westzaan</text:p>
            <text:p text:style-name="common-al">Aanvraag ontvangen: 0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207</meta:user-defined>
    <dc:language>nl</dc:language>
    <meta:user-defined meta:name="OVERHEIDop.locatietype/OVERHEIDop.gebiedsmarkering">Punt</meta:user-defined>
    <meta:user-defined meta:name="DC.title">Aanvraag omgevingsvergunning - Overtoom 2A, 1551 PA Westzaan - het afwijken van het bestemmingsplan t.b.v het vervangen van de bedrijfs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41</meta:user-defined>
    <meta:user-defined meta:name="OVERHEIDop.GmbID/DC.identifier">gmb-2024-15041</meta:user-defined>
    <meta:user-defined meta:name="OVERHEIDop.versieInformatie"/>
  </office:meta>
</office:document-meta>
</file>