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style:num-suffix=""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Bestemmingsplan ‘Grote Polder; beperking kleine bedrijfsunits’, Zoeterwoude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24 het bestemmingsplan ‘Bedrijventerrein Grote Polder; beperking kleine bedrijfsunits’ vastgesteld. Wij laten dit weten volgens artikel 3.8 van de Wet ruimtelijke ordening. Dit recht geldt nog, omdat het ontwerpbestemmingsplan nog in de periode voor de Omgevingswet ter inzage heeft gelegen. Het gaat in dit geval om een gedeeltelijke herziening van het bestaande bestemmingsplan ‘Bedrijventerrein Grote Polder 2012’. Dit betekent dat het bestemmingsplan waarvan wordt afgeweken in stand blijft, maar dat ten aanzien van de regels en/of de verbeelding wijzigingen plaatsvinden. </text:p>
            <text:p text:style-name="common-al">
            <text:span text:style-name="nadrukvet">Waar gaat deze gedeeltelijke herziening van het bestemmingsplan over? </text:span>
          </text:p>
            <text:p text:style-name="common-al">De gedeeltelijke herziening van het bestemmingsplan gaat over de volgende onderdelen:</text:p>
            <text:list text:style-name="id1-3-2-1-1-4">
              <text:list-item text:style-override="id1-3-2-1-1-4-1">
                <text:number/>
                <text:list text:style-name="id1-3-2-1-1-4-1-2">
                  <text:list-item text:style-override="id1-3-2-1-1-4-1-2-1">
                    <text:number>•</text:number>
                    <text:p text:style-name="al">
                    <text:span text:style-name="nadrukondlijn">Het beperken van de mogelijkheden voor het ontwikkelen van nieuwe kleine bedrijfsunits</text:span>
                  </text:p>
                  </text:list-item>
                  <text:list-item text:style-override="id1-3-2-1-1-4-1-2-2">
                    <text:number/>
                    <text:p text:style-name="al">Dit wordt regionaal en gemeentelijk als belangrijk gezien. In de regio vindt een sterke groei van kleine bedrijfsunits plaats en dit is een bedreiging voor de beschikbare ruimte voor grotere bedrijven. Ook is een verdere groei van deze kleine bedrijfsunits niet gewenst voor het ondernemersklimaat op een bedrijventerrein. Deze bedrijfsunits worden namelijk erg vaak gebruikt als opslagruimte en leveren daardoor een kleine bijdrage aan de werkgelegenheid. Daarnaast trekken ze nog wel eens illegale en ondermijnende activiteiten aan.</text:p>
                  </text:list-item>
                  <text:list-item text:style-override="id1-3-2-1-1-4-1-2-3">
                    <text:number>•</text:number>
                    <text:p text:style-name="al">
                    <text:span text:style-name="nadrukondlijn">Het toevoegen van parkeernormen</text:span>
                  </text:p>
                  </text:list-item>
                  <text:list-item text:style-override="id1-3-2-1-1-4-1-2-4">
                    <text:number/>
                    <text:p text:style-name="al">Het bestaande bestemmingsplan heeft geen parkeernormen. Dit geeft moeilijkheden bij het eisen van voldoende parkeerplaatsen bij ontwikkelingen. Er moeten daarom parkeernormen worden toegevoegd.</text:p>
                  </text:list-item>
                </text:list>
              </text:list-item>
            </text:list>
            <text:p text:style-name="common-al">
            <text:span text:style-name="nadrukvet">Het bestemmingsplan is te bekijken</text:span>
          </text:p>
            <text:p text:style-name="common-al">U kunt het bestemmingsplan vanaf 8 april 2024 bekijken op de volgende plekken:</text:p>
            <text:list text:style-name="id1-3-2-1-1-7">
              <text:list-item text:style-override="id1-3-2-1-1-7-1">
                <text:number/>
                <text:list text:style-name="id1-3-2-1-1-7-1-2">
                  <text:list-item text:style-override="id1-3-2-1-1-7-1-2-1">
                    <text:number>•</text:number>
                    <text:p text:style-name="al">
                    <text:a xlink:href="http://www.ruimtelijkeplannen.nl" xlink:type="simple">
                      <text:span text:style-name="nadrukondlijn">www.ruimtelijkeplannen.nl</text:span>
                    </text:a> (plannummer: NL.IMRO.0638.BP00034-VAS1);</text:p>
                  </text:list-item>
                  <text:list-item text:style-override="id1-3-2-1-1-7-1-2-2">
                    <text:number>•</text:number>
                    <text:p text:style-name="al">bij het Omgevingsloket in het gemeentehuis. Hiervoor is het nodig om eerst een afspraak te maken via omgevingsloket@zoeterwoude.nl of bel 071-5806300 en vraag naar het Omgevingsloket.</text:p>
                  </text:list-item>
                </text:list>
              </text:list-item>
            </text:list>
            <text:p text:style-name="common-al">
            <text:span text:style-name="nadrukvet">U kunt in de komende zes weken de rechter vragen om het bestemmingsplan te beoordelen</text:span>
          </text:p>
            <text:p text:style-name="common-al">Dit doet u door uw beroep, en de redenen waarom u beroep instelt, per brief op te sturen naar: Afdeling bestuursrechtspraak van de Raad van State, Postbus 20019, 2500 EA DEN HAAG. Het beroep richt u aan: Afdeling bestuursrechtspraak van de Raad van State, Postbus 20019, 2500 EA DEN HAAG.</text:p>
            <text:p text:style-name="common-al">
            <text:span text:style-name="nadrukvet">Als er sprake is van een spoedeisende zaak, kunt u ook in de komende zes weken een verzoek om een voorlopige voorziening indienen </text:span>
          </text:p>
            <text:p text:style-name="last-al">Hierdoor gaat het bestemmingsplan nog niet direct gelden.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04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34-VAS1</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Grote Polder; beperking kleine bedrijfsunits’, Zoeterwoude</meta:user-defined>
    <meta:user-defined meta:name="DCTERMS.W3CDTF/DCTERMS.available">2024-04-08</meta:user-defined>
    <meta:user-defined meta:name="DCTERMS.W3CDTF/OVERHEIDop.jaargang">2024</meta:user-defined>
    <meta:user-defined meta:name="OVERHEIDop.publicationIssue">150409</meta:user-defined>
    <meta:user-defined meta:name="OVERHEIDop.GmbID/DC.identifier">gmb-2024-150409</meta:user-defined>
    <meta:user-defined meta:name="OVERHEIDop.versieInformatie"/>
  </office:meta>
</office:document-meta>
</file>