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uitvoeren van graaf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melding op grond van het Activiteitenbesluit milieubeheer ontvangen. De melding is gedaan voor het uitvoeren van graafwerkzaamheden op de locatie Minkeloos 28 te Noordeloo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50406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0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0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uitvoeren van graafwerkzaamhed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406</meta:user-defined>
    <meta:user-defined meta:name="OVERHEIDop.GmbID/DC.identifier">gmb-2024-150406</meta:user-defined>
    <meta:user-defined meta:name="OVERHEIDop.versieInformatie"/>
  </office:meta>
</office:document-meta>
</file>