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oduktieweg 15 in Holten (H1895)</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24 een besluit genomen op de aanvraag met zaaknummer Z2023-00000038 voor het bouwen van een werkplaats op de locatie Produktieweg 15 in Holten (H1895).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7 mei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50398</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398</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398</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038</meta:user-defined>
    <meta:user-defined meta:name="DCTERMS.abstract">Produktieweg 15 in Holten (H1895), het bouwen van een werkplaats</meta:user-defined>
    <dc:language>nl</dc:language>
    <meta:user-defined meta:name="OVERHEIDop.locatietype/OVERHEIDop.gebiedsmarkering">Punt</meta:user-defined>
    <meta:user-defined meta:name="DC.title">Kennisgeving besluit op aanvraag omgevingsvergunning Produktieweg 15 in Holten (H1895)</meta:user-defined>
    <meta:user-defined meta:name="DCTERMS.W3CDTF/DCTERMS.available">2024-04-10</meta:user-defined>
    <meta:user-defined meta:name="DCTERMS.W3CDTF/OVERHEIDop.jaargang">2024</meta:user-defined>
    <meta:user-defined meta:name="OVERHEIDop.publicationIssue">150398</meta:user-defined>
    <meta:user-defined meta:name="OVERHEIDop.GmbID/DC.identifier">gmb-2024-150398</meta:user-defined>
    <meta:user-defined meta:name="OVERHEIDop.versieInformatie"/>
  </office:meta>
</office:document-meta>
</file>