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erweg 9a en 9b Verlengen vergunning tiny house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5916</text:p>
            <text:p text:style-name="common-al">
            <text:span text:style-name="nadrukvet">Ingekomen:</text:span> 28-03-2024</text:p>
            <text:p text:style-name="common-al">
            <text:span text:style-name="nadrukvet">Locatie: </text:span>Geerweg 9a en 9b te Zoeterwoude</text:p>
            <text:p text:style-name="common-al">
            <text:span text:style-name="nadrukvet">Projectomschrijving:</text:span> Geerweg 9a en 9b Verlengen vergunning tiny houses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039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9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9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-035916</meta:user-defined>
    <meta:user-defined meta:name="DCTERMS.abstract">Geerweg 9a en 9b Verlengen vergunning tiny hous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erweg 9a en 9b Verlengen vergunning tiny houses,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97</meta:user-defined>
    <meta:user-defined meta:name="OVERHEIDop.GmbID/DC.identifier">gmb-2024-150397</meta:user-defined>
    <meta:user-defined meta:name="OVERHEIDop.versieInformatie"/>
  </office:meta>
</office:document-meta>
</file>