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omgevingsplan in verband met zorg/dagbesteding, Noordervaart 188, 1841 J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88, 1841 JD Stompetoren<text:span text:style-name="nadrukvet">; </text:span>het wijzigen omgevingsplan in verband met zorg/dagbesteding</text:p>
            <text:p text:style-name="common-al">
            
          </text:p>
            <text:p text:style-name="common-al">Datum ontvangst: 02-04-2024</text:p>
            <text:p text:style-name="common-al">Zaaknummer: 00006489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9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8994</meta:user-defined>
    <dc:language>nl</dc:language>
    <meta:user-defined meta:name="OVERHEIDop.locatietype/OVERHEIDop.gebiedsmarkering">Punt</meta:user-defined>
    <meta:user-defined meta:name="DC.title">Omgevingsvergunning aangevraagd: het wijzigen omgevingsplan in verband met zorg/dagbesteding, Noordervaart 188, 1841 JD Stompetor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94</meta:user-defined>
    <meta:user-defined meta:name="OVERHEIDop.GmbID/DC.identifier">gmb-2024-150394</meta:user-defined>
    <meta:user-defined meta:name="OVERHEIDop.versieInformatie"/>
  </office:meta>
</office:document-meta>
</file>