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office:automatic-styles>
  <office:body>
    <office:text>
      <text:p text:style-name="new_page_staatscourant"/>
      <text:p text:style-name="single-kop-titel">Bestemmingsplan ‘Landgoed Nieuw Raadwijk’, Zoeterwoude </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8 maart 2024 het bestemmingsplan ‘Landgoed Nieuw Raadwijk’ vastgesteld. Wij laten dit weten volgens artikel 3.8 van de Wet ruimtelijke ordening. Deze procedure mag, overeenkomstig de overgangsregeling uit de Omgevingswet, nog op grond van de Wro worden afgehandeld omdat het ontwerpbestemmingsplan nog in de periode voor de inwerkingtreding van de Omgevingswet ter inzage heeft gelegen.</text:p>
            <text:p text:style-name="common-al">
            <text:span text:style-name="nadrukvet">Waar gaat dit bestemmingsplan over? </text:span>
          </text:p>
            <text:p text:style-name="common-al">Er is hier een nieuw bestemmingsplan nodig, omdat de initiatiefnemers voornemens zijn om de locatie aan de Laan van Oud Raadwijk 3-5 Zoeterwoude her te ontwikkelen. Het betreft het Landgoed Nieuw Raadwijk. Met de beoogde ontwikkeling wenst de initiatiefnemer een nieuwe buitenplaats te realiseren. Hiervoor wordt een nieuwe buitenplaats ingericht en uiteindelijk zal een deel van de bestaande bebouwing op de buitenplaats gesloopt worden en wordt één nieuwe woning gerealiseerd. De bestaande twee-onder-één-kap woning zal gebruikt gaan worden voor één wooneenheid.</text:p>
            <text:p text:style-name="common-al">
            <text:span text:style-name="nadrukvet">Waar is dit bestemmingsplan precies gelegen?</text:span>
          </text:p>
            <text:p text:style-name="common-al">De locatie van het bestemmingsplan ligt op de percelen van nummer 3 en nummer 5 van Laan van Oud Raadwijk. Het plangebied omvat hierbij het kadastrale perceel gemeente Zoeterwoude, sectie H, perceel 129 en 130 met een gezamenlijke oppervlakte van circa 8.585 m².</text:p>
            <text:p text:style-name="common-al">
            <text:span text:style-name="nadrukvet">Waar is het bestemmingsplan te raadplegen?</text:span>
          </text:p>
            <text:p text:style-name="common-al">U kunt het bestemmingsplan vanaf 8 april 2024 bekijken op de volgende plekken:</text:p>
            <text:list text:style-name="id1-3-2-1-1-8">
              <text:list-item text:style-override="id1-3-2-1-1-8-1">
                <text:number/>
                <text:list text:style-name="id1-3-2-1-1-8-1-2">
                  <text:list-item text:style-override="id1-3-2-1-1-8-1-2-1">
                    <text:number>•</text:number>
                    <text:p text:style-name="al">
                    <text:a xlink:href="http://www.ruimtelijkeplannen.nl" xlink:type="simple">
                      <text:span text:style-name="nadrukondlijn">www.ruimtelijkeplannen.nl</text:span>
                    </text:a> (plannummer: NL.IMRO.0638.BP00038-VAS1);</text:p>
                  </text:list-item>
                  <text:list-item text:style-override="id1-3-2-1-1-8-1-2-2">
                    <text:number>•</text:number>
                    <text:p text:style-name="al">bij het Omgevingsloket in het gemeentehuis. Hiervoor is het nodig om eerst een afspraak te maken via omgevingsloket@zoeterwoude.nl of bel 071-5806300 en vraag naar het Omgevingsloket.</text:p>
                  </text:list-item>
                </text:list>
              </text:list-item>
            </text:list>
            <text:p text:style-name="common-al">
            <text:span text:style-name="nadrukvet">U kunt in de komende zes weken de rechter vragen om het bestemmingsplan te beoordelen</text:span>
          </text:p>
            <text:p text:style-name="common-al">Dit doet u door uw beroep, en de redenen waarom u beroep instelt, per brief op te sturen naar: Afdeling bestuursrechtspraak van de Raad van State, Postbus 20019, 2500 EA DEN HAAG. Het beroep richt u aan: Afdeling bestuursrechtspraak van de Raad van State, Postbus 20019, 2500 EA DEN HAAG.</text:p>
            <text:p text:style-name="common-al">
            <text:span text:style-name="nadrukvet">Als er sprake is van een spoedeisende zaak, kunt u ook in de komende zes weken een verzoek om een voorlopige voorziening indienen </text:span>
          </text:p>
            <text:p text:style-name="last-al">Hierdoor gaat het bestemmingsplan nog niet direct gelden.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5039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Zoeterwoude</meta:user-defined>
    <meta:user-defined meta:name="OVERHEID.Informatietype/DC.type">officiële publicatie</meta:user-defined>
    <meta:user-defined meta:name="OVERHEIDop.Rubriek/DC.type">ruimtelijk plan of omgevingsdocument</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imtelijkplan/OVERHEIDop.bekendmakingBetreffendePlan">NL.IMRO.0638.BP00038-VAS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Landgoed Nieuw Raadwijk’, Zoeterwoude</meta:user-defined>
    <meta:user-defined meta:name="DCTERMS.W3CDTF/DCTERMS.available">2024-04-08</meta:user-defined>
    <meta:user-defined meta:name="DCTERMS.W3CDTF/OVERHEIDop.jaargang">2024</meta:user-defined>
    <meta:user-defined meta:name="OVERHEIDop.publicationIssue">150392</meta:user-defined>
    <meta:user-defined meta:name="OVERHEIDop.GmbID/DC.identifier">gmb-2024-150392</meta:user-defined>
    <meta:user-defined meta:name="OVERHEIDop.versieInformatie"/>
  </office:meta>
</office:document-meta>
</file>