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2-1">
      <text:list-level-style-bullet text:bullet-char="•" text:level="1">
        <style:list-level-properties text:min-label-width="10mm"/>
      </text:list-level-style-bullet>
    </text:list-style>
    <text:list-style style:name="id1-3-2-1-1-8-1-2-2">
      <text:list-level-style-bullet text:bullet-char="•" text:level="1">
        <style:list-level-properties text:min-label-width="10mm"/>
      </text:list-level-style-bullet>
    </text:list-style>
  </office:automatic-styles>
  <office:body>
    <office:text>
      <text:p text:style-name="new_page_staatscourant"/>
      <text:p text:style-name="single-kop-titel">Bestemmingsplan ‘Laan van Oud Raadwijk, tussen 5 en 9’, Zoeterwoude </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28 maart 2024 het bestemmingsplan ‘Laan van Oud Raadwijk, tussen 5 en 9’ vastgesteld. Wij laten dit weten volgens artikel 3.8 van de Wet ruimtelijke ordening. Deze procedure mag, overeenkomstig de overgangsregeling uit de Omgevingswet, nog op grond van de Wro worden afgehandeld omdat het ontwerpbestemmingsplan nog in de periode voor de inwerkingtreding van de Omgevingswet ter inzage heeft gelegen.</text:p>
            <text:p text:style-name="common-al">
            <text:span text:style-name="nadrukvet">Waar gaat dit bestemmingsplan over? </text:span>
          </text:p>
            <text:p text:style-name="common-al">Er is hier een nieuw bestemmingsplan nodig, omdat de initiatiefnemers van plan zijn om op het perceel een woning toe te voegen. De gemeente is positief over dit bestemmingsplan, omdat er verschillende regels aanwezig zijn om een goede ruimtelijke kwaliteit te waarborgen (denk aan het toevoegen van groen). </text:p>
            <text:p text:style-name="common-al">
            <text:span text:style-name="nadrukvet">Waar is dit bestemmingsplan precies gelegen?</text:span>
          </text:p>
            <text:p text:style-name="common-al">De locatie van het bestemmingsplan ligt tussen nummer 5 en nummer 9 van Laan van Oud Raadwijk. Het plangebied omvat hierbij het kadastrale perceel gemeente Zoeterwoude, sectie H, perceel 127 met een oppervlakte van circa 635 m². Daarnaast omvat het plangebied een deel van de agrarische gronden behorende bij Laan van Oud Raadwijk nummer 9.</text:p>
            <text:p text:style-name="common-al">
            <text:span text:style-name="nadrukvet">Het bestemmingsplan is te bekijken</text:span>
          </text:p>
            <text:p text:style-name="common-al">
            <text:span text:style-name="nadrukvet"/>U kunt het bestemmingsplan vanaf 8 april 2024 bekijken op de volgende plekken:</text:p>
            <text:list text:style-name="id1-3-2-1-1-8">
              <text:list-item text:style-override="id1-3-2-1-1-8-1">
                <text:number/>
                <text:list text:style-name="id1-3-2-1-1-8-1-2">
                  <text:list-item text:style-override="id1-3-2-1-1-8-1-2-1">
                    <text:number>•</text:number>
                    <text:p text:style-name="al">
                    <text:a xlink:href="http://www.ruimtelijkeplannen.nl" xlink:type="simple">
                      <text:span text:style-name="nadrukondlijn">www.ruimtelijkeplannen.nl</text:span>
                    </text:a> (plannummer: NL.IMRO.0638.BP00033-VAS1);</text:p>
                  </text:list-item>
                  <text:list-item text:style-override="id1-3-2-1-1-8-1-2-2">
                    <text:number>•</text:number>
                    <text:p text:style-name="al">bij het Omgevingsloket in het gemeentehuis. Hiervoor is het nodig om eerst een afspraak te maken via omgevingsloket@zoeterwoude.nl of bel 071-5806300 en vraag naar het Omgevingsloket.</text:p>
                  </text:list-item>
                </text:list>
              </text:list-item>
            </text:list>
            <text:p text:style-name="common-al">
            <text:span text:style-name="nadrukvet">U kunt in de komende zes weken de rechter vragen om het bestemmingsplan te beoordelen</text:span>
          </text:p>
            <text:p text:style-name="common-al">Dit doet u door uw beroep, en de redenen waarom u beroep instelt, per brief op te sturen naar: Afdeling bestuursrechtspraak van de Raad van State, Postbus 20019, 2500 EA DEN HAAG. Het beroep richt u aan: Afdeling bestuursrechtspraak van de Raad van State, Postbus 20019, 2500 EA DEN HAAG.</text:p>
            <text:p text:style-name="common-al">
            <text:span text:style-name="nadrukvet">Als er sprake is van een spoedeisende zaak, kunt u ook in de komende zes weken een verzoek om een voorlopige voorziening indienen </text:span>
          </text:p>
            <text:p text:style-name="last-al">Hierdoor gaat het bestemmingsplan nog niet direct gelden. U mag alleen om een voorlopige voorziening vragen als u ook beroep heeft ingesteld. U kunt de rechter per brief vragen om een voorlopige voorziening. Stuur deze brief naar: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5038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8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8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Zoeterwoude</meta:user-defined>
    <meta:user-defined meta:name="OVERHEID.Informatietype/DC.type">officiële publicatie</meta:user-defined>
    <meta:user-defined meta:name="OVERHEIDop.Rubriek/DC.type">ruimtelijk plan of omgevingsdocument</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Ruimtelijkplan/OVERHEIDop.bekendmakingBetreffendePlan">NL.IMRO.0638.BP00033-VAS1</meta:user-defined>
    <meta:user-defined meta:name="OVERHEIDop.Plansoort/OVERHEIDop.plansoort">bestemmings- of omgevingsplan</meta:user-defined>
    <dc:language>nl</dc:language>
    <meta:user-defined meta:name="OVERHEIDop.locatietype/OVERHEIDop.gebiedsmarkering">Weg</meta:user-defined>
    <meta:user-defined meta:name="DC.title">Bestemmingsplan ‘Laan van Oud Raadwijk, tussen 5 en 9’, Zoeterwoude</meta:user-defined>
    <meta:user-defined meta:name="DCTERMS.W3CDTF/DCTERMS.available">2024-04-08</meta:user-defined>
    <meta:user-defined meta:name="DCTERMS.W3CDTF/OVERHEIDop.jaargang">2024</meta:user-defined>
    <meta:user-defined meta:name="OVERHEIDop.publicationIssue">150384</meta:user-defined>
    <meta:user-defined meta:name="OVERHEIDop.GmbID/DC.identifier">gmb-2024-150384</meta:user-defined>
    <meta:user-defined meta:name="OVERHEIDop.versieInformatie"/>
  </office:meta>
</office:document-meta>
</file>