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de Haspel 28 in Ze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text:p>
            <text:p text:style-name="common-al">maakt bekend dat zij voornemens zijn voor de locatie De Haspel 28, 9354 XD Zevenhuizen op verzoek van de vergunninghouder een omgevingsvergunning beperkte milieutoets (OBM) voor het houden van varkens op grond van de Wet algemene bepalingen omgevingsrecht (Wabo) in te trekken.</text:p>
            <text:p text:style-name="common-al"/>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het gemeentehuis van de gemeente Westerkwartier, Hooiweg 9, Zuidhorn.  Ze zijn ook te raadplegen op de gemeentelijke website.</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text:p>
            <text:p text:style-name="common-al">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p text:style-name="common-al">
            <text:span text:style-name="nadrukvet">Informatie </text:span>
          </text:p>
            <text:p text:style-name="common-al">Voor nadere informatie kan contact opgenomen worden met gemeente</text:p>
            <text:p text:style-name="last-al">Westerkwartier, Hooiweg 9, Zuidhorn, telefoonnummer 140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3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4105</meta:user-defined>
    <dc:language>nl</dc:language>
    <meta:user-defined meta:name="OVERHEIDop.locatietype/OVERHEIDop.gebiedsmarkering">Punt</meta:user-defined>
    <meta:user-defined meta:name="DC.title">Ontwerpbesluit intrekken omgevingsvergunning, de Haspel 28 in Zevenhuizen</meta:user-defined>
    <meta:user-defined meta:name="DCTERMS.W3CDTF/DCTERMS.available">2024-04-05</meta:user-defined>
    <meta:user-defined meta:name="DCTERMS.W3CDTF/OVERHEIDop.jaargang">2024</meta:user-defined>
    <meta:user-defined meta:name="OVERHEIDop.publicationIssue">150381</meta:user-defined>
    <meta:user-defined meta:name="OVERHEIDop.GmbID/DC.identifier">gmb-2024-150381</meta:user-defined>
    <meta:user-defined meta:name="OVERHEIDop.versieInformatie"/>
  </office:meta>
</office:document-meta>
</file>