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 ;</text:p>
            <text:p text:style-name="common-al">
            <text:span text:style-name="nadrukvet">Overwegende dat:</text:span>
          </text:p>
            <text:p text:style-name="common-al">in Zuilichem door Oranjevereniging Trouw aan Oranje op zaterdag 27 april 2024 de viering van Koningsdag wordt georganiseerd. </text:p>
            <text:p text:style-name="common-al">- het in verband met de verkeersveiligheid van de deelnemers en toeschouwers wenselijk is om verkeersmaatregelen te treffen.</text:p>
            <text:p text:style-name="common-al">
            <text:span text:style-name="nadrukvet">Gelet op:</text:span>
          </text:p>
            <text:p text:style-name="common-al">- het bepaalde in artikel 34 van het Besluit Administratieve Bepalingen inzake het Wegverkeer.</text:p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p text:style-name="common-al">- op zaterdag 27 april 2024 van 09:00 uur tot 18:00 uur, door middel van het plaatsen van dranghekken, met daarop bevestigd een bord C1 van het Reglement Verkeersregels en Verkeerstekens 1990 (hierna te noemen: het RVV), een gedeelte van de Burgemeester Hobolaan en het Poortwegje af te sluiten voor bestuurders.</text:p>
            <text:p text:style-name="common-al">Dit besluit is op 3 april 2024 verzonden. </text:p>
            <text:p text:style-name="common-al">
            <text:span text:style-name="nadrukvet">Vragen</text:span> <text:span text:style-name="nadrukvet">?</text:span> </text:p>
            <text:p text:style-name="common-al">Hebt u vragen of opmerkingen over dit besluit? Neem dan contact op met de afdeling Leefomgeving via telefoonnummer 14 0418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</text:p>
            <text:p text:style-name="common-al">voor de voorwaarden. Vraagt u een voorlopige voorziening aan, dan moet u griffierecht betalen.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37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78</meta:user-defined>
    <meta:user-defined meta:name="OVERHEIDop.GmbID/DC.identifier">gmb-2024-150378</meta:user-defined>
    <meta:user-defined meta:name="OVERHEIDop.versieInformatie"/>
  </office:meta>
</office:document-meta>
</file>