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bouwplaats tbv opslag sprinklerleidingen van 1/5 t/m 27/9/24, Meander t/o nr. 897 A, ASV00H13507,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pril 2024 een aanvraag voor een omgevingsvergunning ontvangen. De vergunning is aangevraagd voor het inrichten van bouwplaats tbv opslag sprinklerleidingen van 1/5 t/m 27/9/24 op locatie Meander t/o nr. 897 A, ASV00H13507, in Amstelveen 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1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meta:user-defined meta:name="DCTERMS.abstract">Betreft: aanvraag op locatie Meander t/o nr. 897 A, ASV00H13507, in Amstelveen </meta:user-defined>
    <dc:language>nl</dc:language>
    <meta:user-defined meta:name="OVERHEIDop.locatietype/OVERHEIDop.gebiedsmarkering">Vlak</meta:user-defined>
    <meta:user-defined meta:name="DC.title">Aanvraag omgevingsvergunning voor het inrichten van bouwplaats tbv opslag sprinklerleidingen van 1/5 t/m 27/9/24, Meander t/o nr. 897 A, ASV00H13507, in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73</meta:user-defined>
    <meta:user-defined meta:name="OVERHEIDop.GmbID/DC.identifier">gmb-2024-150373</meta:user-defined>
    <meta:user-defined meta:name="OVERHEIDop.versieInformatie"/>
  </office:meta>
</office:document-meta>
</file>