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leggen maatwerk Tennisvereniging Montfoort, Bovenkerkweg 4, 3417TA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leggen maatwerk (geluid) Tennisvereniging Montfoort, Bovenkerkweg 4, 3417TA Montfoort</text:span>
          </text:p>
            <text:p text:style-name="common-al">De gemeente heeft op 3 april 2024 een omgevingsvergunning:</text:p>
            <text:list text:style-name="id1-3-2-1-1-3">
              <text:list-item text:style-override="id1-3-2-1-1-3-1">
                <text:number>•</text:number>
                <text:p text:style-name="al">Afwijken van regels in het omgevingsplan</text:p>
              </text:list-item>
            </text:list>
            <text:p text:style-name="common-al">verleend op het adres Bovenkerkweg 4 in Montfoort met zaaknummer Z-2024-101640. De gemeente wijkt hiermee af van de regels in het omgevingsplan door het opleggen van een maatwerkvoorschrift voor geluid aan de Tennisvereniging Montf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1640.</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Montfoort, postbus 41, 3417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16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03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1640</meta:user-defined>
    <dc:language>nl</dc:language>
    <meta:user-defined meta:name="OVERHEIDop.locatietype/OVERHEIDop.gebiedsmarkering">Punt</meta:user-defined>
    <meta:user-defined meta:name="DC.title">Opleggen maatwerk Tennisvereniging Montfoort, Bovenkerkweg 4, 3417TA Montfoort</meta:user-defined>
    <meta:user-defined meta:name="OVERHEIDop.datumEindeReactietermijn">2024-05-15</meta:user-defined>
    <meta:user-defined meta:name="OVERHEIDop.terinzageleggingBG">https://jeleefomgeving.nl/inzien/851750126/9645226a-f1a7-11ee-a332-0050560122a3</meta:user-defined>
    <meta:user-defined meta:name="DCTERMS.W3CDTF/DCTERMS.available">2024-04-05</meta:user-defined>
    <meta:user-defined meta:name="DCTERMS.W3CDTF/OVERHEIDop.jaargang">2024</meta:user-defined>
    <meta:user-defined meta:name="OVERHEIDop.publicationIssue">150365</meta:user-defined>
    <meta:user-defined meta:name="OVERHEIDop.GmbID/DC.identifier">gmb-2024-150365</meta:user-defined>
    <meta:user-defined meta:name="OVERHEIDop.versieInformatie"/>
  </office:meta>
</office:document-meta>
</file>