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het plaatsen van een dakkapel, een constructieve doorbraak op begane grond en het aanbrengen van een raveling op de kapverdieping, Ferdinand Bolweg 4, 1181X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april 2024 besloten om de aanvraag met zaaknummer Z2024-00000203 voor een omgevingsvergunning op locatie Ferdinand Bolweg 4, 1181XE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4 me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2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36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6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6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03</meta:user-defined>
    <meta:user-defined meta:name="DCTERMS.abstract">Betreft: besluit op locatie Ferdinand Bolweg 4, 1181XE Amstelveen</meta:user-defined>
    <dc:language>nl</dc:language>
    <meta:user-defined meta:name="OVERHEIDop.locatietype/OVERHEIDop.gebiedsmarkering">Vlak</meta:user-defined>
    <meta:user-defined meta:name="DC.title">Buiten behandelingstelling het plaatsen van een dakkapel, een constructieve doorbraak op begane grond en het aanbrengen van een raveling op de kapverdieping, Ferdinand Bolweg 4, 1181XE Amstelve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64</meta:user-defined>
    <meta:user-defined meta:name="OVERHEIDop.GmbID/DC.identifier">gmb-2024-150364</meta:user-defined>
    <meta:user-defined meta:name="OVERHEIDop.versieInformatie"/>
  </office:meta>
</office:document-meta>
</file>