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ophangen van camerasystemen in lichtmasten en plaatsen van een zuilkastje, Noorddammerweg, t.h.v. nr. 48A en Noorddammerlaan t.h.v. nr. 82,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pril 2024 een besluit genomen op de aanvraag. De vergunning is aangevraagd voor het ophangen van camerasystemen in lichtmasten en plaatsen van een zuilkastje op locatie Noorddammerweg, t.h.v. nr. 48A en Noorddammerlaan t.h.v. nr. 82,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955.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9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36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6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6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5</meta:user-defined>
    <meta:user-defined meta:name="DCTERMS.abstract">Betreft:  besluit op locatie Noorddammerweg, t.h.v. nr. 48A en Noorddammerlaan t.h.v. nr. 82, Amstelveen</meta:user-defined>
    <dc:language>nl</dc:language>
    <meta:user-defined meta:name="OVERHEIDop.locatietype/OVERHEIDop.gebiedsmarkering">Punt</meta:user-defined>
    <meta:user-defined meta:name="OVERHEIDop.locatietype/OVERHEIDop.gebiedsmarkering">Punt</meta:user-defined>
    <meta:user-defined meta:name="DC.title">Aanvraag vergunningvrij voor het ophangen van camerasystemen in lichtmasten en plaatsen van een zuilkastje, Noorddammerweg, t.h.v. nr. 48A en Noorddammerlaan t.h.v. nr. 82, Amstelveen</meta:user-defined>
    <meta:user-defined meta:name="DCTERMS.W3CDTF/DCTERMS.available">2024-04-05</meta:user-defined>
    <meta:user-defined meta:name="DCTERMS.W3CDTF/OVERHEIDop.jaargang">2024</meta:user-defined>
    <meta:user-defined meta:name="OVERHEIDop.publicationIssue">150361</meta:user-defined>
    <meta:user-defined meta:name="OVERHEIDop.GmbID/DC.identifier">gmb-2024-150361</meta:user-defined>
    <meta:user-defined meta:name="OVERHEIDop.versieInformatie"/>
  </office:meta>
</office:document-meta>
</file>