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Westfort - tank 80 m3 ongeboren mest, Kamerlingh Onneslaan 9, 3401M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4 heeft de gemeente een aanvraag ontvangen voor een omgevingsvergunning op het adres Kamerlingh Onneslaan 9, 3401MZ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  <text:list-item text:style-override="id1-3-2-1-1-2-3">
                <text:number>•</text:number>
                <text:p text:style-name="al">voedingsmiddelenindustrie</text:p>
              </text:list-item>
            </text:list>
            <text:p text:style-name="common-al">De aanvraag omvat Westfort - tank 80 m3 ongeboren mest. De gemeente heeft op 3 april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9 februari 2024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4-1025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5035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5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5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-2024-102534</meta:user-defined>
    <dc:language>nl</dc:language>
    <meta:user-defined meta:name="OVERHEIDop.locatietype/OVERHEIDop.gebiedsmarkering">Vlak</meta:user-defined>
    <meta:user-defined meta:name="DC.title">Kennisgeving verlenging beslistermijn voor Westfort - tank 80 m3 ongeboren mest, Kamerlingh Onneslaan 9, 3401MZ IJsselstei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50</meta:user-defined>
    <meta:user-defined meta:name="OVERHEIDop.GmbID/DC.identifier">gmb-2024-150350</meta:user-defined>
    <meta:user-defined meta:name="OVERHEIDop.versieInformatie"/>
  </office:meta>
</office:document-meta>
</file>