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Koningsplein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Koningsplein, Tilburg</text:span>
          </text:p>
            <text:p text:style-name="common-al">De gemeente Tilburg heeft een aanvraag voor een Evenementenvergunning (art. 26 APV - categorie A) ontvangen. De vergunning is aangevraagd voor een Swan Market festival d.d. 21-07-2024 op locatie Koningsplein, Tilburg. De aanvraag is geregistreerd onder zaaknummer Z2024-00001036.</text:p>
            <text:p text:style-name="common-al">Het evenement vindt plaats op:</text:p>
            <text:p text:style-name="common-al">21 juli 2024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4. De gemeente neemt daarover waarschijnlijk 28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34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4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4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36</meta:user-defined>
    <meta:user-defined meta:name="DCTERMS.abstract">Z2024-00001036 - Swan Market festival d.d. 21-07-2024</meta:user-defined>
    <dc:language>nl</dc:language>
    <meta:user-defined meta:name="OVERHEIDop.locatietype/OVERHEIDop.gebiedsmarkering">Punt</meta:user-defined>
    <meta:user-defined meta:name="DC.title">Aanvraag Evenementenvergunning  (art. 26 APV - categorie A), Koningsplein, Tilbu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49</meta:user-defined>
    <meta:user-defined meta:name="OVERHEIDop.GmbID/DC.identifier">gmb-2024-150349</meta:user-defined>
    <meta:user-defined meta:name="OVERHEIDop.versieInformatie"/>
  </office:meta>
</office:document-meta>
</file>