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netstraat 33 t/m 79 (oneven) &amp; Spaakstraat 18 t/m 48 (even) Zevenaar het wijzigen van de voor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365 voor een omgevingsvergunning op locatie Monnetstraat 33 t/m 79 (oneven) &amp; Spaakstraat 18 t/m 48 (even)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me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034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4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4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5</meta:user-defined>
    <dc:language>nl</dc:language>
    <meta:user-defined meta:name="OVERHEIDop.locatietype/OVERHEIDop.gebiedsmarkering">Vlak</meta:user-defined>
    <meta:user-defined meta:name="DC.title">Kennisgeving besluit op aanvraag omgevingsvergunning Monnetstraat 33 t/m 79 (oneven) &amp; Spaakstraat 18 t/m 48 (even) Zevenaar het wijzigen van de voorgevels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47</meta:user-defined>
    <meta:user-defined meta:name="OVERHEIDop.GmbID/DC.identifier">gmb-2024-150347</meta:user-defined>
    <meta:user-defined meta:name="OVERHEIDop.versieInformatie"/>
  </office:meta>
</office:document-meta>
</file>