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dakkapellen op de locatie Wilhelminaweg 26 te Zandvoort, ingekomen 2 april 2024, zaaknummer ODIJ-Z-24-1391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hogen van de nok en het plaatsen van dakkapellen op de locatie Wilhelminaweg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33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3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nok en het plaatsen van dakkapellen op de locatie Wilhelminaweg 26 te Zandvoort, ingekomen 2 april 2024, zaaknummer ODIJ-Z-24-139166</meta:user-defined>
    <meta:user-defined meta:name="DCTERMS.W3CDTF/DCTERMS.available">2024-04-05</meta:user-defined>
    <meta:user-defined meta:name="DCTERMS.W3CDTF/OVERHEIDop.jaargang">2024</meta:user-defined>
    <meta:user-defined meta:name="OVERHEIDop.publicationIssue">150333</meta:user-defined>
    <meta:user-defined meta:name="OVERHEIDop.GmbID/DC.identifier">gmb-2024-150333</meta:user-defined>
    <meta:user-defined meta:name="OVERHEIDop.versieInformatie"/>
  </office:meta>
</office:document-meta>
</file>