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hellingbaan ter overbrugging hoogteverschil in het terrein, Alard du Hamelplaats 120 562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974</text:p>
            <text:p text:style-name="common-al">Omschrijving: aanleggen hellingbaan ter overbrugging hoogteverschil in het 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plaats 120 5622CW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97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74</meta:user-defined>
    <meta:user-defined meta:name="DCTERMS.abstract">aanleggen hellingbaan ter overbrugging hoogteverschil in het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hellingbaan ter overbrugging hoogteverschil in het terrein, Alard du Hamelplaats 120 5622CW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26</meta:user-defined>
    <meta:user-defined meta:name="OVERHEIDop.GmbID/DC.identifier">gmb-2024-150326</meta:user-defined>
    <meta:user-defined meta:name="OVERHEIDop.versieInformatie"/>
  </office:meta>
</office:document-meta>
</file>