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 Eikenboom t.b.v. de oprit , Kapelstraat 12, 5124 RL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3-2024 een aanvraag omgevingsvergunning hebben ontvangen voor het kappen van één eikenboom t.b.v. de oprit  op het adres Kapelstraat 12, 5124 RL Molenschot,  (107669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32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66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één  Eikenboom t.b.v. de oprit , Kapelstraat 12, 5124 RL Molenscho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22</meta:user-defined>
    <meta:user-defined meta:name="OVERHEIDop.GmbID/DC.identifier">gmb-2024-150322</meta:user-defined>
    <meta:user-defined meta:name="OVERHEIDop.versieInformatie"/>
  </office:meta>
</office:document-meta>
</file>