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1089532) Sluiskant 26 Leidschendam Taveerne De Oude Sluys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april 2024 is aan Taveerne De Oude Sluys een evenementenvergunning inclusief ontheffing artikel 35 Alcoholwet verleend voor koningsdag op 27 april 2024 van 10.00 tot 23.00 uur. </text:p>
            <text:p text:style-name="common-al">
            <text:span text:style-name="nadrukvet">Datum bekendmaking besluit: </text:span>4 april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3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1089532) Sluiskant 26 Leidschendam Taveerne De Oude Sluys koningsdag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0317</meta:user-defined>
    <meta:user-defined meta:name="OVERHEIDop.GmbID/DC.identifier">gmb-2024-150317</meta:user-defined>
    <meta:user-defined meta:name="OVERHEIDop.versieInformatie"/>
  </office:meta>
</office:document-meta>
</file>