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Barrahús, percelen E1213 en E1215 Wirdum, (11061048) bouwen van 21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3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vergunning, Barrahús, percelen E1213 en E1215 Wirdum, (11061048) bouwen van 21 woningen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031</meta:user-defined>
    <meta:user-defined meta:name="OVERHEIDop.GmbID/DC.identifier">gmb-2024-15031</meta:user-defined>
    <meta:user-defined meta:name="OVERHEIDop.versieInformatie"/>
  </office:meta>
</office:document-meta>
</file>