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laatsen propaantank, Stapperstraat 4, 6095 NV t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is een melding ontvangen voor het plaatsen van een propaantank op de locatie Stapperstraat 4, 6095 NV te Baexem.</text:p>
            <text:p text:style-name="common-al">De melding is geregistreerd onder zaaknummer Z2024-00000388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Externe link: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30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ntvangst melding plaatsen propaantank, Stapperstraat 4, 6095 NV te Baex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04</meta:user-defined>
    <meta:user-defined meta:name="OVERHEIDop.GmbID/DC.identifier">gmb-2024-150304</meta:user-defined>
    <meta:user-defined meta:name="OVERHEIDop.versieInformatie"/>
  </office:meta>
</office:document-meta>
</file>